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4">
      <text:list-level-style-bullet text:bullet-char="•" text:level="1">
        <style:list-level-properties text:min-label-width="10mm"/>
      </text:list-level-style-bullet>
    </text:list-style>
    <text:list-style style:name="id1-3-2-2-2-6-14-1">
      <text:list-level-style-bullet text:bullet-char="•" text:level="1">
        <style:list-level-properties text:min-label-width="10mm"/>
      </text:list-level-style-bullet>
    </text:list-style>
    <text:list-style style:name="id1-3-2-2-2-6-14-2">
      <text:list-level-style-bullet text:bullet-char="•" text:level="1">
        <style:list-level-properties text:min-label-width="10mm"/>
      </text:list-level-style-bullet>
    </text:list-style>
    <text:list-style style:name="id1-3-2-2-2-6-14-3">
      <text:list-level-style-bullet text:bullet-char="•" text:level="1">
        <style:list-level-properties text:min-label-width="10mm"/>
      </text:list-level-style-bullet>
    </text:list-style>
    <text:list-style style:name="id1-3-2-2-2-6-14-4">
      <text:list-level-style-bullet text:bullet-char="•" text:level="1">
        <style:list-level-properties text:min-label-width="10mm"/>
      </text:list-level-style-bullet>
    </text:list-style>
    <text:list-style style:name="id1-3-2-2-2-6-14-5">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7-4">
      <text:list-level-style-bullet text:bullet-char="•" text:level="1">
        <style:list-level-properties text:min-label-width="10mm"/>
      </text:list-level-style-bullet>
    </text:list-style>
    <text:list-style style:name="id1-3-2-2-2-7-7-5">
      <text:list-level-style-bullet text:bullet-char="•" text:level="1">
        <style:list-level-properties text:min-label-width="10mm"/>
      </text:list-level-style-bullet>
    </text:list-style>
  </office:automatic-styles>
  <office:body>
    <office:text>
      <text:p text:style-name="new_page_staatscourant"/>
      <text:p text:style-name="single-kop-titel">Beleid Wet politiegegeven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emeente Enschede heeft in haar Strategisch informatiebeveiligings- en privacybeleid vastgelegd hoe zij omgaat met de bescherming van persoonsgegevens. Het gaat daarbij om het waarborgen van beschikbaarheid, integriteit en vertrouwelijkheid van informatie(systemen). Als ook het garanderen dat behoorlijk en zorgvuldig wordt omgegaan met (persoons)gegevens, om de persoonlijke levenssfeer, ofwel de privacy, van betrokkenen te beschermen. Een goede omgang met (persoons)gegevens zorgt voor betrouwbaarheid, en ook voor een goede kwaliteit en continuïteit van de bedrijfsvoerings- en dienstverleningsprocessen. De Algemene Verordening Gegevensbescherming (AVG) en Uitvoeringswet Algemene Verordening Gegevensbescherming (UAVG) zijn het wettelijk kader voor het Strategisch informatiebeveiligings- en privacybeleid.</text:p>
              <text:p text:style-name="al"/>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Dit beleidsstuk is een aanvulling op het Strategisch informatiebeveiligings- en privacybeleid en geeft invulling aan de verplichtingen uit deze wetten en regelgevingen.</text:p>
              <text:p text:style-name="al"/>
              <text:p text:style-name="al">Op enkele gebieden verschilt de Wpg ten opzichte van de AVG. 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text:p>
              <text:p text:style-name="al"/>
              <text:p text:style-name="al">Dit beleid is een aanvulling (addendum) op het Strategisch informatiebeveiligings- en privacybeleid specifiek voor de Wpg.</text:p>
              <text:p text:style-name="al"/>
            </text:section>
            <text:section text:name="artikel_id1-3-2-2-1-3" text:style-name="artikel">
              <text:p text:style-name="artikel_kop_titel"><text:span text:style-name="artikel_kop_label"/> <text:span text:style-name="artikel_kop_nr"/> Doelstellingen van het privacybeleid</text:p>
              <text:p text:style-name="al">Het strategisch informatiebeveiligings- en privacybeleid van de gemeente beschrijft hoe we verantwoordelijk en binnen wettelijke kaders met persoonsgegevens omgaan. Voor de reikwijdte van dit addendum bestaat het wettelijk kader voor bescherming van persoonsgegevens uit de Wpg en de genoemde regelingen. De gemeente wil met dit addendum op het strategisch informatiebeveiligings- en privacybeleid onder andere bereiken dat de boa's:</text:p>
              <text:list text:style-name="id1-3-2-2-1-3-3">
                <text:list-item text:style-override="id1-3-2-2-1-3-3-1">
                  <text:number>•</text:number>
                  <text:p text:style-name="al">Zich ten volle bewust zijn van de noodzaak om zorgvuldig en op rechtmatige wijze om te gaan met politiegegevens; </text:p>
                </text:list-item>
                <text:list-item text:style-override="id1-3-2-2-1-3-3-2">
                  <text:number>•</text:number>
                  <text:p text:style-name="al">De rechten van betrokkenen respecteren en werken volgens de vastgestelde procedures; </text:p>
                </text:list-item>
                <text:list-item text:style-override="id1-3-2-2-1-3-3-3">
                  <text:number>•</text:number>
                  <text:p text:style-name="al">Het vertrouwen van betrokkenen in de overheid niet beschamen;</text:p>
                </text:list-item>
                <text:list-item text:style-override="id1-3-2-2-1-3-3-4">
                  <text:number>•</text:number>
                  <text:p text:style-name="al">Gedrag vertonen dat past bij goed werknemerschap;</text:p>
                </text:list-item>
                <text:list-item text:style-override="id1-3-2-2-1-3-3-5">
                  <text:number>•</text:number>
                  <text:p text:style-name="al">De kans op financiële en imagoschade minimaliseren.</text:p>
                </text:list-item>
              </text:list>
              <text:p text:style-name="al"/>
            </text:section>
            <text:p text:style-name="hoofdstuk_bottom"/>
          </text:section>
          <text:section text:name="hoofdstuk_id1-3-2-2-2" text:style-name="hoofdstuk">
            <text:p text:style-name="hoofdstuk_kop"><text:span text:style-name="label"/> <text:span text:style-name="nr"/> Beleid</text:p>
            <text:section text:name="artikel_id1-3-2-2-2-2" text:style-name="artikel">
              <text:p text:style-name="artikel_kop_titel"><text:span text:style-name="artikel_kop_label"/> <text:span text:style-name="artikel_kop_nr"/> </text:p>
              <text:p text:style-name="al">Binnen gemeente Enschede worden politiegegevens verwerkt bij de strafrechtelijke handhaving in het kader van de openbare ruimte en in het kader van de Leerplichtwet.</text:p>
              <text:p text:style-name="al"/>
            </text:section>
            <text:section text:name="artikel_id1-3-2-2-2-3" text:style-name="artikel">
              <text:p text:style-name="artikel_kop_titel"><text:span text:style-name="artikel_kop_label"/> <text:span text:style-name="artikel_kop_nr"/> Wpg kader</text:p>
              <text:p text:style-name="al">Het normenkader van de Wpg is grotendeels gelijkluidend aan dat van de AVG. Op hoofdlijnen geldt aanvullend nog het volgende: </text:p>
              <text:list text:style-name="id1-3-2-2-2-3-3">
                <text:list-item text:style-override="id1-3-2-2-2-3-3-1">
                  <text:number>•</text:number>
                  <text:p text:style-name="al">De boa's van de gemeente kunnen naast hun opsporingstaken ook bestuursrechtelijke toezichts- en handhavingstaken hebben. Zij krijgen dan bij het verwerken van persoonsgegevens te maken zowel met de AVG te maken als met de Wpg; </text:p>
                </text:list-item>
                <text:list-item text:style-override="id1-3-2-2-2-3-3-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 </text:p>
                </text:list-item>
              </text:list>
              <text:p text:style-name="al">De hierna genoemde verplichtingen uit de Wpg zijn veelal geborgd binnen onze applicaties: </text:p>
              <text:list text:style-name="id1-3-2-2-2-3-5">
                <text:list-item text:style-override="id1-3-2-2-2-3-5-1">
                  <text:number>•</text:number>
                  <text:p text:style-name="al">Er moet een scheiding worden aangebracht tussen gegevens die op feiten zijn gebaseerd en feiten die op een persoonlijk oordeel zijn gebaseerd; </text:p>
                </text:list-item>
                <text:list-item text:style-override="id1-3-2-2-2-3-5-2">
                  <text:number>•</text:number>
                  <text:p text:style-name="al">Er moet onderscheid worden gemaakt tussen betrokkenen, zoals verdachten, slachtoffers, derden en veroordeelden; </text:p>
                </text:list-item>
                <text:list-item text:style-override="id1-3-2-2-2-3-5-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2-2-3-5-4">
                  <text:number>•</text:number>
                  <text:p text:style-name="al">Er vindt logging plaats in geautomatiseerde systemen van de invoer van gegevens in systemen en op termijn ook van het verzamelen, wijzigen, raadplegen, verstrekken (o.a. in de vorm van doorgifte), combineren of vernietigen van politiegegevens. </text:p>
                </text:list-item>
                <text:list-item text:style-override="id1-3-2-2-2-3-5-5">
                  <text:number>•</text:number>
                  <text:p text:style-name="al">Er worden specifieke eisen gesteld aan de informatiebeveiliging uit het Bpg. </text:p>
                </text:list-item>
              </text:list>
              <text:p text:style-name="al">Er geldt met ingang van 2021 een verplichting tot het uitvoeren van een externe privacyaudits. De rapportage die hieruit voortvloeit moet worden verstrekt aan de AP.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text:p>
              <text:p text:style-name="al"/>
            </text:section>
            <text:section text:name="artikel_id1-3-2-2-2-4" text:style-name="artikel">
              <text:p text:style-name="artikel_kop_titel"><text:span text:style-name="artikel_kop_label"/> <text:span text:style-name="artikel_kop_nr"/> Register van verwerkingen</text:p>
              <text:p text:style-name="al">Net als de AVG verplicht de Wpg tot het bijhouden van een register van verwerkingen. Wel zijn er enkele verschillen die hierna met een (*) zijn aangeduid. Het register van verwerkingen in het kader van de Wpg moet het volgende bevatten: </text:p>
              <text:list text:style-name="id1-3-2-2-2-4-3">
                <text:list-item text:style-override="id1-3-2-2-2-4-3-1">
                  <text:number>•</text:number>
                  <text:p text:style-name="al">De naam en de contactgegevens van de verwerkingsverantwoordelijke, de gezamenlijk verwerkingsverantwoordelijken en de functionaris voor gegevensbescherming; </text:p>
                </text:list-item>
                <text:list-item text:style-override="id1-3-2-2-2-4-3-2">
                  <text:number>•</text:number>
                  <text:p text:style-name="al">De doelen van de verwerking; </text:p>
                </text:list-item>
                <text:list-item text:style-override="id1-3-2-2-2-4-3-3">
                  <text:number>•</text:number>
                  <text:p text:style-name="al">De categorieën van ontvangers aan wie politiegegevens zijn of zullen worden verstrekt, met inbegrip van ontvangers in derde landen of internationale organisaties; </text:p>
                </text:list-item>
                <text:list-item text:style-override="id1-3-2-2-2-4-3-4">
                  <text:number>•</text:number>
                  <text:p text:style-name="al">Een beschrijving van de categorieën van betrokkenen en van de categorieën van persoonsgegevens; </text:p>
                </text:list-item>
                <text:list-item text:style-override="id1-3-2-2-2-4-3-5">
                  <text:number>•</text:number>
                  <text:p text:style-name="al">In voorkomend geval: het gebruik van profilering. (*) </text:p>
                </text:list-item>
                <text:list-item text:style-override="id1-3-2-2-2-4-3-6">
                  <text:number>•</text:number>
                  <text:p text:style-name="al">In voorkomend geval: de categorieën van doorgiften van politiegegevens aan een derde land of een internationale organisatie. </text:p>
                </text:list-item>
                <text:list-item text:style-override="id1-3-2-2-2-4-3-7">
                  <text:number>•</text:number>
                  <text:p text:style-name="al">Een aanwijzing van de rechtsgrondslag van de verwerking, met inbegrip van doorgiften, waarvoor de politiegegevens bedoeld zijn. (*) </text:p>
                </text:list-item>
                <text:list-item text:style-override="id1-3-2-2-2-4-3-8">
                  <text:number>•</text:number>
                  <text:p text:style-name="al">Zo mogelijk: de beoogde termijnen waarbinnen de verschillende categorieën van gegevens worden verwijderd of vernietigd. </text:p>
                </text:list-item>
                <text:list-item text:style-override="id1-3-2-2-2-4-3-9">
                  <text:number>•</text:number>
                  <text:p text:style-name="al">Zo mogelijk: een algemene beschrijving van de technische en organisatorische maatregelen ter beveiliging. </text:p>
                </text:list-item>
                <text:list-item text:style-override="id1-3-2-2-2-4-3-10">
                  <text:number>•</text:number>
                  <text:p text:style-name="al">De toekenning van de autorisaties. (*)</text:p>
                </text:list-item>
              </text:list>
              <text:p text:style-name="al"/>
            </text:section>
            <text:section text:name="artikel_id1-3-2-2-2-5" text:style-name="artikel">
              <text:p text:style-name="artikel_kop_titel"><text:span text:style-name="artikel_kop_label"/> <text:span text:style-name="artikel_kop_nr"/> Informatiebeveiligingsbeleid</text:p>
              <text:p text:style-name="al">Het strategisch informatiebeveiligings- en privacybeleid is een richtinggevend en kaderstellend beleidsdocument. De gemeente vult het aan met beleid voor informatiebeveiliging op tactisch en operationeel niveau met specifieke (beleids-) documenten. </text:p>
              <text:p text:style-name="al">Het strategisch informatiebeveiligings- en privacybeleid geldt voor alle activiteiten van de gemeente.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text:p>
              <text:p text:style-name="al"/>
            </text:section>
            <text:section text:name="artikel_id1-3-2-2-2-6" text:style-name="artikel">
              <text:p text:style-name="artikel_kop_titel"><text:span text:style-name="artikel_kop_label"/> <text:span text:style-name="artikel_kop_nr"/> FG en bevoegd functionaris</text:p>
              <text:p text:style-name="al"/>
              <text:p text:style-name="al">
              <text:span text:style-name="nadrukvet">De Functionaris Gegevensbescherming </text:span>
              <text:span text:style-name="nadrukvet">(FG) </text:span>
            </text:p>
              <text:p text:style-name="al">Net als de AVG verplicht artikel 36 van de Wpg tot het aanstellen van de FG. Het is mogelijk dat meerdere organisaties samen één FG aanwijzen. De FG wordt door de verwerkingsverantwoordelijke tijdig en naar behoren betrokken bij alle aangelegenheden die verband houden met de bescherming van politiegegevens. </text:p>
              <text:p text:style-name="al"/>
              <text:p text:style-name="al">De taken van de FG (artikel 36 van de Wet politiegegevens) met betrekking tot de Wpg kunnen als volgt worden samengevat. De FG voert periodiek controles uit op het naleven van de wettelijke verplichtingen die voortkomen uit de Wpg, waaronder de controle op: </text:p>
              <text:list text:style-name="id1-3-2-2-2-6-7">
                <text:list-item text:style-override="id1-3-2-2-2-6-7-1">
                  <text:number>1.</text:number>
                  <text:p text:style-name="al">het beleid voor de uitvoering van de Wpg;</text:p>
                </text:list-item>
                <text:list-item text:style-override="id1-3-2-2-2-6-7-2">
                  <text:number>2.</text:number>
                  <text:p text:style-name="al">de bewustwordingsverplichting;</text:p>
                </text:list-item>
                <text:list-item text:style-override="id1-3-2-2-2-6-7-3">
                  <text:number>3.</text:number>
                  <text:p text:style-name="al">het autorisatieproces met betrekking tot het vastleggen van politiegegevens;</text:p>
                </text:list-item>
                <text:list-item text:style-override="id1-3-2-2-2-6-7-4">
                  <text:number>4.</text:number>
                  <text:p text:style-name="al">de kwaliteit en waarborging van de juistheid van de nauwkeurigheid van politiegegevens;</text:p>
                </text:list-item>
                <text:list-item text:style-override="id1-3-2-2-2-6-7-5">
                  <text:number>5.</text:number>
                  <text:p text:style-name="al">het verwerken van politiegegevens;</text:p>
                </text:list-item>
                <text:list-item text:style-override="id1-3-2-2-2-6-7-6">
                  <text:number>6.</text:number>
                  <text:p text:style-name="al">de bewaartermijnen;</text:p>
                </text:list-item>
                <text:list-item text:style-override="id1-3-2-2-2-6-7-7">
                  <text:number>7.</text:number>
                  <text:p text:style-name="al">het ter beschikking stellen en verstrekken van politiegegevens;</text:p>
                </text:list-item>
                <text:list-item text:style-override="id1-3-2-2-2-6-7-8">
                  <text:number>8.</text:number>
                  <text:p text:style-name="al">de informatiebeveiliging en het uitvoeren van een risicoanalyse;</text:p>
                </text:list-item>
                <text:list-item text:style-override="id1-3-2-2-2-6-7-9">
                  <text:number>9.</text:number>
                  <text:p text:style-name="al">de gegevensbeschermingseffectbeoordelingen;</text:p>
                </text:list-item>
                <text:list-item text:style-override="id1-3-2-2-2-6-7-10">
                  <text:number>10.</text:number>
                  <text:p text:style-name="al">het register voor verwerkingen; </text:p>
                </text:list-item>
                <text:list-item text:style-override="id1-3-2-2-2-6-7-11">
                  <text:number>11.</text:number>
                  <text:p text:style-name="al">de verplichtingen ten aanzien van de audit;</text:p>
                </text:list-item>
              </text:list>
              <text:p text:style-name="al">Daarnaast is het de taak van de FG om samen te werken met de Autoriteit Persoonsgegevens en op te treden als contactpunt voor de Autoriteit Persoonsgegevens inzake aangelegenheden in verband met de verwerking van persoonsgegevens en indien nodig overleg te plegen. De FG stelt jaarlijks een verslag op van zijn bevindingen en stelt het ter beschikking aan de verwerkingsverantwoordelijke.</text:p>
              <text:p text:style-name="al"/>
              <text:p text:style-name="al">
              <text:span text:style-name="nadrukvet">De bevoegd functionaris</text:span>
            </text:p>
              <text:p text:style-name="al">Het afdelingshoofd is (eind)verantwoordelijk voor het uitvoeren van de taak bevoegd functionaris. Het afdelingshoofd wordt inhoudelijk ondersteund door een kwaliteitsmedewerker en de functioneel applicatiebeheerder. Het afdelingshoofd is de ‘hoeder’ van de gegevens die onder artikel 9 Wpg worden verwerkt. Dat zijn gegevens die specifiek gericht zijn op onderzoek in verband met handhaving met betrekking tot bepaalde personen of concrete gebeurtenissen, zoals gegevens over overlastgevers.</text:p>
              <text:p text:style-name="al"/>
              <text:p text:style-name="al">Deze functionaris is beschreven in artikel 2:10, eerste lid, van het Besluit politiegegevens (Bpg). Het moet een persoon zijn met voldoende kennis en vaardigheden over dit type gegevens. Deze functionaris beslist bijvoorbeeld wie er toegang mag hebben tot deze gegevens en of ze verstrekt kunnen worden aan een samenwerkingspartner. Iedere artikel 9-verwerking dient een bevoegd functionaris (BF) te hebben. De bevoegd functionaris heeft onder andere de volgende taken:</text:p>
              <text:list text:style-name="id1-3-2-2-2-6-14">
                <text:list-item text:style-override="id1-3-2-2-2-6-14-1">
                  <text:number>•</text:number>
                  <text:p text:style-name="al">het doel van de artikel 9-verwerking omschrijven en vastleggen;</text:p>
                </text:list-item>
                <text:list-item text:style-override="id1-3-2-2-2-6-14-2">
                  <text:number>•</text:number>
                  <text:p text:style-name="al">het autoriseren van personen voor de betreffende verwerking;</text:p>
                </text:list-item>
                <text:list-item text:style-override="id1-3-2-2-2-6-14-3">
                  <text:number>•</text:number>
                  <text:p text:style-name="al">bepalen of gegevens voor andere doeleinden mogen worden gebruikt;</text:p>
                </text:list-item>
                <text:list-item text:style-override="id1-3-2-2-2-6-14-4">
                  <text:number>•</text:number>
                  <text:p text:style-name="al">zorgen dat voor alle gegevens de herkomst en wijze van verkrijgen wordt vastgelegd;</text:p>
                </text:list-item>
                <text:list-item text:style-override="id1-3-2-2-2-6-14-5">
                  <text:number>•</text:number>
                  <text:p text:style-name="al">bewaken dat gegevensrechtmatig worden verkregen en verwerkt.</text:p>
                </text:list-item>
              </text:list>
              <text:p text:style-name="al"/>
            </text:section>
            <text:section text:name="artikel_id1-3-2-2-2-7" text:style-name="artikel">
              <text:p text:style-name="artikel_kop_titel"><text:span text:style-name="artikel_kop_label"/> <text:span text:style-name="artikel_kop_nr"/> Rechten van betrokkenen</text:p>
              <text:p text:style-name="al">De rechten van betrokkenen onder de AVG staan beschreven in het strategisch informatiebeveiligings- en privacybeleid van de gemeente en in aanvullend specifiek beleid. Dat beleid voorziet ook in de verplichtingen die voortvloeien uit de Wpg. Op hoofdlijnen zijn de rechten op grond van de Wpg gelijkluidend aan die van de AVG. Op een aantal punten verschilt dit.</text:p>
              <text:p text:style-name="al">Betrokkenen kunnen de volgende verzoeken/bezwaren bij de gemeente doen: </text:p>
              <text:list text:style-name="id1-3-2-2-2-7-4">
                <text:list-item text:style-override="id1-3-2-2-2-7-4-1">
                  <text:number>•</text:number>
                  <text:p text:style-name="al">recht op informatie (Wpg art 24);</text:p>
                </text:list-item>
                <text:list-item text:style-override="id1-3-2-2-2-7-4-2">
                  <text:number>•</text:number>
                  <text:p text:style-name="al">recht op inzage (Wpg art 25);</text:p>
                </text:list-item>
                <text:list-item text:style-override="id1-3-2-2-2-7-4-3">
                  <text:number>•</text:number>
                  <text:p text:style-name="al">recht op rectificatie en/of aanvulling en/of vernietiging (Wpg art 28).</text:p>
                </text:list-item>
              </text:list>
              <text:p text:style-name="al"/>
              <text:p text:style-name="al">De gemeente kan het verzoek m.b.t. politiegegevens (Wpg) van de betrokkene afwijzen als: </text:p>
              <text:list text:style-name="id1-3-2-2-2-7-7">
                <text:list-item text:style-override="id1-3-2-2-2-7-7-1">
                  <text:number>•</text:number>
                  <text:p text:style-name="al">Het gerechtelijke onderzoeken of procedures zou belemmeren. </text:p>
                </text:list-item>
                <text:list-item text:style-override="id1-3-2-2-2-7-7-2">
                  <text:number>•</text:number>
                  <text:p text:style-name="al">Dat nadelige gevolgen heeft voor het voorkomen van het begaan van strafbare feiten, voor opsporing, onderzoek, vervolging of het opleggen van straffen. </text:p>
                </text:list-item>
                <text:list-item text:style-override="id1-3-2-2-2-7-7-3">
                  <text:number>•</text:number>
                  <text:p text:style-name="al">De openbare veiligheid in het geding is. </text:p>
                </text:list-item>
                <text:list-item text:style-override="id1-3-2-2-2-7-7-4">
                  <text:number>•</text:number>
                  <text:p text:style-name="al">De rechten en vrijheden van derden worden geschonden. </text:p>
                </text:list-item>
                <text:list-item text:style-override="id1-3-2-2-2-7-7-5">
                  <text:number>•</text:number>
                  <text:p text:style-name="al">De nationale veiligheid in het geding is. </text:p>
                </text:list-item>
              </text:list>
              <text:p text:style-name="al">Een verzoek kan ook worden afgewezen als het kennelijk een ongegrond of buitensporig verzoek is. </text:p>
              <text:p text:style-name="al"/>
              <text:p text:style-name="al">Bij een inzageverzoek op basis van de Wpg verstrekt de gemeente geen documenten, maar stelt de betrokkene in de gelegenheid om op inzage te komen. Hierbij mogen geen foto’s en of kopieën gemaakt worden van deze afschriften. In het besluit wordt opgenomen welke gegevens de Gemeente Helmond geregistreerd heeft (Wpg art 29 lid 5).</text:p>
              <text:p text:style-name="al"/>
            </text:section>
            <text:section text:name="artikel_id1-3-2-2-2-8" text:style-name="artikel">
              <text:p text:style-name="artikel_kop_titel"><text:span text:style-name="artikel_kop_label"/> <text:span text:style-name="artikel_kop_nr"/> Het bewaren van politiegegevens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Alle politiegegevens worden gelabeld in artikel 8, 9 en 13 informatie. Voor elk label is de bewaartermijn conform de wettelijke bepaling gedefinieerd, zodat geborgd wordt dat deze politiegegevens niet langer worden bewaard dan de minimale tijd die nodig is, zoals vereist door de toepasselijke wet- en regelgeving, of voor de doeleinden waarvoor deze zijn verwerkt. De gemeente borgt dit met automatisering en een eigen werkinstructie. </text:p>
              <text:p text:style-name="al"/>
            </text:section>
            <text:section text:name="artikel_id1-3-2-2-2-9" text:style-name="artikel">
              <text:p text:style-name="artikel_kop_titel"><text:span text:style-name="artikel_kop_label"/> <text:span text:style-name="artikel_kop_nr"/> Het ter beschikking stellen en verstrekken van politiegegevens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 </text:p>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text:p>
              <text:p text:style-name="al"/>
            </text:section>
            <text:section text:name="artikel_id1-3-2-2-2-10" text:style-name="artikel">
              <text:p text:style-name="artikel_kop_titel"><text:span text:style-name="artikel_kop_label"/> <text:span text:style-name="artikel_kop_nr"/> Het melden van datalekken </text:p>
              <text:p text:style-name="al">Gemeente Enschede heeft een procedure datalekken vastgesteld. Deze procedure heeft betrekking op de afhandeling van datalekken op grond van zowel de AVG als de Wpg. </text:p>
              <text:p text:style-name="al"/>
            </text:section>
            <text:section text:name="artikel_id1-3-2-2-2-11" text:style-name="artikel">
              <text:p text:style-name="artikel_kop_titel"><text:span text:style-name="artikel_kop_label"/> <text:span text:style-name="artikel_kop_nr"/> Bewustwording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 </text:p>
              <text:p text:style-name="al">Elke nieuwe medewerker moet daarom verplicht een Wpg training volgen. Daarvan wordt een notitie vastgelegd in het personeelsdossier. Boa's die al in dienst zijn en deze training nog niet hebben doorlopen, doorlopen deze training alsnog. Daarnaast is er in ieder geval jaarlijks aanvullend aandacht voor bewustwording rondom de omgang met politiegegevens. Dit kan bijvoorbeeld in de vorm van een aanvullende training, een bijeenkomst over een specifiek Wpg-onderwerp of in de vorm van een toets. Ook van deelname aan deze initiatieven wordt een notitie in het personeelsdossier gemaakt.</text:p>
              <text:p text:style-name="al"/>
            </text:section>
            <text:section text:name="artikel_id1-3-2-2-2-12" text:style-name="artikel">
              <text:p text:style-name="artikel_kop_titel"><text:span text:style-name="artikel_kop_label"/> <text:span text:style-name="artikel_kop_nr"/> Open communicatie </text:p>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Dit staat in de privacyverklaring die op de website is te vinden (www.enschede.nl/privacy).</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350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0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0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36 van de Wet politiegegevens]|[1.0:c:BWBR0022463&amp;artikel=36&amp;g=2023-11-01</meta:user-defined>
    <meta:user-defined meta:name="DCTERMS.alternative">Beleid Wet politiegegevens</meta:user-defined>
    <dc:language>nl</dc:language>
    <meta:user-defined meta:name="OVERHEIDop.locatietype/OVERHEIDop.gebiedsmarkering">Gemeente</meta:user-defined>
    <meta:user-defined meta:name="DC.title">Beleid Wet politiegegevens</meta:user-defined>
    <meta:user-defined meta:name="DCTERMS.W3CDTF/DCTERMS.available">2023-11-24</meta:user-defined>
    <meta:user-defined meta:name="DCTERMS.W3CDTF/OVERHEIDop.jaargang">2023</meta:user-defined>
    <meta:user-defined meta:name="OVERHEIDop.publicationIssue">503501</meta:user-defined>
    <meta:user-defined meta:name="OVERHEIDop.betreftRegeling">CVDR704489_1</meta:user-defined>
    <meta:user-defined meta:name="xs:date/OVERHEIDop.startdatum">2023-11-25</meta:user-defined>
    <meta:user-defined meta:name="OVERHEIDop.GmbID/DC.identifier">gmb-2023-503501</meta:user-defined>
    <meta:user-defined meta:name="OVERHEIDop.versieInformatie"/>
  </office:meta>
</office:document-meta>
</file>