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 te Goes - Besluit op aanvraag evenementenvergunning voor een evenementenvergunning voor Ganzeregatta 2023 op 4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februari 2023 een evenementenvergunning heeft verleend voor een evenementenvergunning voor Ganzeregatta 2023 op 4 maart 2023 op de locatie Westhavendijk 1 te Goes. Het besluit is geregistreerd onder nummer EVG-2022-683 / Z22.136331.</text:p>
            <text:p text:style-name="common-al">
            <text:span text:style-name="nadrukvet">Procedure</text:span>
          </text:p>
            <text:p text:style-name="last-al">Tegen een verleende vergunning kunnen belanghebbenden met ingang van 3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35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Westhavendijk 1 te Goes - Besluit op aanvraag evenementenvergunning voor een evenementenvergunning voor Ganzeregatta 2023 op 4 maart 2023</meta:user-defined>
    <dc:language>nl</dc:language>
    <meta:user-defined meta:name="OVERHEIDop.locatietype/OVERHEIDop.gebiedsmarkering">Adres</meta:user-defined>
    <meta:user-defined meta:name="DC.title">Westhavendijk 1 te Goes - Besluit op aanvraag evenementenvergunning voor een evenementenvergunning voor Ganzeregatta 2023 op 4 maart 2023</meta:user-defined>
    <meta:user-defined meta:name="DCTERMS.W3CDTF/DCTERMS.available">2023-02-06</meta:user-defined>
    <meta:user-defined meta:name="DCTERMS.W3CDTF/OVERHEIDop.jaargang">2023</meta:user-defined>
    <meta:user-defined meta:name="OVERHEIDop.publicationIssue">50350</meta:user-defined>
    <meta:user-defined meta:name="OVERHEIDop.GmbID/DC.identifier">gmb-2023-50350</meta:user-defined>
    <meta:user-defined meta:name="OVERHEIDop.versieInformatie"/>
  </office:meta>
</office:document-meta>
</file>