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lenging standplaatsvergunning (kenmerk 1029876) nabij supermark Hoogvliet klaverweide Voorburg viskar M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november 2023 is aan vishandel Mekel verlenging standplaatsvergunning verleend voor de verkoop van vis van dinsdag tot en met zaterdag van 1 januari 2024 tot en met 1 januari 2027.</text:p>
            <text:p text:style-name="common-al">
            <text:span text:style-name="nadrukvet">Datum bekendmaking besluit: </text:span>22 nov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349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9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9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lenging standplaatsvergunning (kenmerk 1029876) nabij supermark Hoogvliet klaverweide Voorburg viskar Meke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498</meta:user-defined>
    <meta:user-defined meta:name="OVERHEIDop.GmbID/DC.identifier">gmb-2023-503498</meta:user-defined>
    <meta:user-defined meta:name="OVERHEIDop.versieInformatie"/>
  </office:meta>
</office:document-meta>
</file>