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erstnacht zingen op 24 december 2023 aan Parklaan 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stnacht zingen, Fidelio, plein voor het gemeentehuis, Parklaan 1, 24 december 2023, Z.34325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0349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49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49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3254</meta:user-defined>
    <dc:language>nl</dc:language>
    <meta:user-defined meta:name="OVERHEIDop.locatietype/OVERHEIDop.gebiedsmarkering">Adres</meta:user-defined>
    <meta:user-defined meta:name="DC.title">Aanvraag vergunning voor het Kerstnacht zingen op 24 december 2023 aan Parklaan 1 te Woudenberg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3495</meta:user-defined>
    <meta:user-defined meta:name="OVERHEIDop.GmbID/DC.identifier">gmb-2023-503495</meta:user-defined>
    <meta:user-defined meta:name="OVERHEIDop.versieInformatie"/>
  </office:meta>
</office:document-meta>
</file>