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^1 kap woning aan het Rietgras 30 en 32, 7711Z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3 heeft het college van burgemeester en wethouders van de gemeente Dalfsen onderstaande aanvraag ontvangen:</text:p>
            <text:p text:style-name="common-al">
            <text:span text:style-name="nadrukvet">Kenmerk:</text:span> Z/23/7096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ietgras 30 en 32, 7711ZD Nieuwleusen, [NLS00L05964] Nieuwleusen L 5964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48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8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8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626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Aanvraag omgevingsvergunning voor het bouwen van een 2^1 kap woning aan het Rietgras 30 en 32, 7711ZD Nieuwleu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489</meta:user-defined>
    <meta:user-defined meta:name="OVERHEIDop.GmbID/DC.identifier">gmb-2023-503489</meta:user-defined>
    <meta:user-defined meta:name="OVERHEIDop.versieInformatie"/>
  </office:meta>
</office:document-meta>
</file>