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7bec5ce0-811f-4f0a-9e80-ac5cb6e1e8e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algemene gehandicaptenparkeerplaats Tiengemeten</text:p>
      <text:section text:name="regeling_id1-3-2" text:style-name="regeling">
        <text:section text:name="aanhef_id1-3-2-1" text:style-name="aanhef">
          <text:section text:name="afkondiging_id1-3-2-1-1" text:style-name="afkondiging">
            <text:p text:style-name="afkondiging_top"/>
            <text:p text:style-name="al">Zaaknummer: Z23-102172</text:p>
            <text:p text:style-name="al">Burgemeester en wethouders van Amstelveen besluiten om een algemene gehandicaptenparkeerplaats aan te wijzen bij de chiropractorpraktijk in de straat Tiengemeten, met een maximum parkeer duur van twee uur van maandag t/m vrijdag, zoals aangegeven op tekening PAB-PV-2023-264.</text:p>
            <text:p text:style-name="al">Dit gebeurt door het plaatsen van bord E6 van bijlage 1 van het Reglement verkeersregels en verkeerstekens 1990 (RVV 1990) en een onderbord met opschrift “ma t/m vrij max 2h”</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In de Tiengemeten bevind zich een chiropractorpraktijk welke regelmatig door houders van een gehandicaptenparkeerkaart worden bezocht. Het is in verband met de loophandicap gewenst om dicht bij de chiropractorpraktijk te kunnen parker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straat Tiengemeten ligt binnen de bebouwde kom en is in beheer bij de gemeente Amstelveen. </text:p>
            <text:p text:style-name="tussenkopcur">Tekening</text:p>
            <text:p text:style-name="common-al">
            <draw:frame><draw:text-box><text:section text:name="plaatje_id1-3-2-2-1-17-1" text:style-name="plaatje">
              <text:p text:style-name="illustratie_id1-3-2-2-1-17-1-1"><draw:frame draw:style-name="illustratie_id1-3-2-2-1-17-1-1" text:anchor-type="paragraph" svg:width="153mm" svg:height="198.99622641509433mm"><draw:image xlink:href="Pictures/afb1i7bec5ce0-811f-4f0a-9e80-ac5cb6e1e8e3.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24 novem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348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8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8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Aanwijzing algemene gehandicaptenparkeerplaats - Tiengeme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lgemene gehandicaptenparkeerplaats Tiengemeten</meta:user-defined>
    <meta:user-defined meta:name="DCTERMS.W3CDTF/DCTERMS.available">2023-11-24</meta:user-defined>
    <meta:user-defined meta:name="DCTERMS.W3CDTF/OVERHEIDop.jaargang">2023</meta:user-defined>
    <meta:user-defined meta:name="OVERHEIDop.publicationIssue">503480</meta:user-defined>
    <meta:user-defined meta:name="OVERHEIDop.GmbID/DC.identifier">gmb-2023-503480</meta:user-defined>
    <meta:user-defined meta:name="OVERHEIDop.versieInformatie"/>
  </office:meta>
</office:document-meta>
</file>