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beeldkwaliteitsparagraaf ‘Ruimte-voor-ruimte-ontwikkelingen 2023’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6 januari 2023 heeft de gemeenteraad besloten ontwerp van de Beeldkwaliteitsparagraaf ‘Ruimte voor ruimte ontwikkelingen 2023’ vrij te geven voor zienswijzen. Het ontwerp ligt daarom met ingang van donderdag 9 februari 2023 gedurende zes weken voor eenieder ter inzage.</text:p>
            <text:p text:style-name="al"/>
            <text:p text:style-name="al"> De beeldkwaliteitsparagraaf is digitaal te raadplegen op de website www.pijnacker-nootdorp.nl en kan fysiek worden ingezien bij de informatiebalie van het gemeentehuis, Oranjeplein 1 in Pijnacker.</text:p>
            <text:p text:style-name="al"/>
            <text:p text:style-name="al">
            <text:span text:style-name="nadrukondlijn">Inhoud van het plan</text:span>
          </text:p>
            <text:p text:style-name="al"> Het ontwerp voorziet beeldkwaliteitseisen voor de acht locaties die zijn opgenomen in he bestemmingsplan ‘Verzamelplan ruimte-voor-ruimte-ontwikkelingen 2023’. Over dit bestemmingsplan is op 26 januari 2023 beslo-ten door de gemeenteraad. Het bestemmingsplan maakt op acht locaties een zogenoemde ruimte-voor-ruimte -ontwikkeling mogelijk. Na sloop van bestaande bedrijfsbebouwing en/of glasopstanden – de bouw van (een of meerdere) compensatiewoningen mogelijk. De resterende gronden krijgen dan een open, groene bestemming. Het verbeteren van de ruimtelijke kwaliteit staat hierbij centraal. De beeldkwaliteitsparagraaf is straks van toe-passing op deze ontwikkelingen.</text:p>
            <text:p text:style-name="al"/>
            <text:p text:style-name="al"> Het voornemen is de beeldkwaliteitsparagraaf vast te gaan stellen als een onderdeel van de welstandsnota.</text:p>
            <text:p text:style-name="al"/>
            <text:p text:style-name="al">
            <text:span text:style-name="nadrukondlijn">Zienswijzen</text:span>
          </text:p>
            <text:p text:style-name="al"> 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BPG, team Ruimtelijke Zaken via telefoonnummer 14 015. De zienswijze dient de volgende informatie te bevatten: naam en adres van de indiener, datum, redenen van de zienswijze en het plan waarop de zienswijze betrekking heeft.</text:p>
            <text:p text:style-name="al"/>
            <text:p text:style-name="al">
            <text:span text:style-name="nadrukondlijn">Meer informatie of vragen? Laat het ons weten.</text:span>
          </text:p>
            <text:p text:style-name="al">Gedurende de periode van ter inzagelegging van de beeldkwaliteitsparagraaf en het ontwerpbestemmingsplan wordt een inloopavond georganiseerd. Op maandag 13 februari 2023 is er tussen 20:00 uur en 21:30 uur in het Bestuurscentrum, Emmastraat 165 in Pijnacker gelegenheid om nader te worden geïnformeerd over de inhoud en de verdere procedure van het bestemmingsplan. </text:p>
            <text:p text:style-name="al"/>
            <text:p text:style-name="al">Wilt u meer weten over het plan of met de gemeente in gesprek? Maak dan een afspraak met de heer M. Beke (projectleider) via telefoonnummer 14 015.</text:p>
            <text:p text:style-name="al"/>
            <text:p text:style-name="al"> Pijnacker-Nootdorp, 8 februari 2023 </text:p>
            <text:p text:style-name="al">Het college van Pijnacker-Nootdorp.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3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Pijnacker-Nootdorp</meta:user-defined>
    <meta:user-defined meta:name="OVERHEID.Informatietype/DC.type">officiële publicatie</meta:user-defined>
    <meta:user-defined meta:name="OVERHEIDop.Rubriek/DC.type">overige overheidsinformatie</meta:user-defined>
    <meta:user-defined meta:name="OVERHEID.Gemeente/OVERHEID.authority">Pijnacker-Nootdorp</meta:user-defined>
    <meta:user-defined meta:name="OVERHEID.Gemeente/DCTERMS.publisher">Pijnacker-Nootdorp</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van beeldkwaliteitsparagraaf ‘Ruimte-voor-ruimte-ontwikkelingen 2023’ ter inzage</meta:user-defined>
    <meta:user-defined meta:name="DCTERMS.W3CDTF/DCTERMS.available">2023-02-08</meta:user-defined>
    <meta:user-defined meta:name="DCTERMS.W3CDTF/OVERHEIDop.jaargang">2023</meta:user-defined>
    <meta:user-defined meta:name="OVERHEIDop.publicationIssue">50348</meta:user-defined>
    <meta:user-defined meta:name="OVERHEIDop.GmbID/DC.identifier">gmb-2023-50348</meta:user-defined>
    <meta:user-defined meta:name="OVERHEIDop.versieInformatie"/>
  </office:meta>
</office:document-meta>
</file>