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45-“Knip” Trouwlaan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Aanbrengen fysieke afsluiting (knip) voor een duur van 2 weken</text:p>
            <text:p text:style-name="al"/>
            <text:p text:style-name="al">Afdelingshoofd  Anneloes Waelpoel</text:p>
            <text:p text:style-name="al"/>
            <text:p text:style-name="al">Datum besluit  20 novem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de betreffende locaties wegen zijn als bedoeld in artikel 18, lid 1 onder d van de wvw 1994, in beheer is bij de gemeente Tilburg; </text:p>
              </text:list-item>
              <text:list-item text:style-override="id1-3-2-2-1-5-4">
                <text:number>•</text:number>
                <text:p text:style-name="al">uit onderzoek is gebleken dat de auto-intensiteit op het noordelijk en zuidelijk deel van de Trouwlaan te hoog is, om van een goed functionerende fietsstraat te spreken; </text:p>
              </text:list-item>
              <text:list-item text:style-override="id1-3-2-2-1-5-5">
                <text:number>•</text:number>
                <text:p text:style-name="al">door deze hoge intensiteit, pieken in de snelheid, inhalen en het achter fietsers blijven rijden, door  gebruikers een onveilig gevoel wordt ervaren;</text:p>
              </text:list-item>
              <text:list-item text:style-override="id1-3-2-2-1-5-6">
                <text:number>•</text:number>
                <text:p text:style-name="al">de gemeente daarom de Trouwlaan bij wijze van proef fysiek wil afsluiten voor een duur van 2 weken om te onderzoeken of hiermee onderstaande doelen behaald kunnen worden: </text:p>
                <text:list text:style-name="id1-3-2-2-1-5-6-3">
                  <text:list-item text:style-override="id1-3-2-2-1-5-6-3-1">
                    <text:number>•</text:number>
                    <text:p text:style-name="al">De functie als fietsverbinding op de Trouwlaan behouden;</text:p>
                  </text:list-item>
                  <text:list-item text:style-override="id1-3-2-2-1-5-6-3-2">
                    <text:number>•</text:number>
                    <text:p text:style-name="al">De verkeersveiligheid verbeteren door ongewenst gedrag van het gemotoriseerde verkeer tegen te gaan en het aantal motorvoertuigen terug te brengen;</text:p>
                  </text:list-item>
                  <text:list-item text:style-override="id1-3-2-2-1-5-6-3-3">
                    <text:number>•</text:number>
                    <text:p text:style-name="al">De impact op de directe omgeving van de Trouwlaan beperkt houden.</text:p>
                  </text:list-item>
                </text:list>
              </text:list-item>
              <text:list-item text:style-override="id1-3-2-2-1-5-7">
                <text:number>•</text:number>
                <text:p text:style-name="al">tegelijkertijd verkeerstellingen worden uitgevoerd om objectief de intensiteit en snelheid te meten waar een toename of afname van het verkeer heeft plaatsgevonden op de Trouwlaan. Deze verkeerstellingen tonen aan over welke wegen het autoverkeer rijdt dat voorheen via de Trouwlaan richting de Ringbaan-Zuid reed;</text:p>
              </text:list-item>
              <text:list-item text:style-override="id1-3-2-2-1-5-8">
                <text:number>•</text:number>
                <text:p text:style-name="al">er tevens een conflictanalyse gedaan wordt die aantoont of de kruising Sint Annaplein/Korvelseweg veiliger of onveiliger wordt (ervaren) bij een knip op de Trouwlaan:</text:p>
              </text:list-item>
              <text:list-item text:style-override="id1-3-2-2-1-5-9">
                <text:number>•</text:number>
                <text:p text:style-name="al">als laatste een belevingsonderzoek gedaan wordt wat laat zien hoe aanwonenden en verkeersdeelnemers de verkeersveiligheid op de Trouwlaan ervaren/beleven met een knip in de Trouwlaan;</text:p>
              </text:list-item>
              <text:list-item text:style-override="id1-3-2-2-1-5-10">
                <text:number>•</text:number>
                <text:p text:style-name="al">bewoners middels een brief en enquête geïnformeerd worden;</text:p>
              </text:list-item>
              <text:list-item text:style-override="id1-3-2-2-1-5-11">
                <text:number>•</text:number>
                <text:p text:style-name="al">hulpdiensten geïnformeerd zijn over deze maatregel en in geval van een calamiteit de maatregel tijdelijk ongedaan kunnen maken;</text:p>
              </text:list-item>
              <text:list-item text:style-override="id1-3-2-2-1-5-12">
                <text:number>•</text:number>
                <text:p text:style-name="al">deze maatregel genomen wordt om de veiligheid op de weg te verzekeren en tevens genomen wordt ter voorkoming of beperking van door het verkeer veroorzaakte aantasting van de verblijfsfunctie van deze straat;</text:p>
              </text:list-item>
              <text:list-item text:style-override="id1-3-2-2-1-5-13">
                <text:number>•</text:number>
                <text:p text:style-name="al">over deze maatregelen overleg is gepleegd met de Politie-Chef van eenheid Zeeland-West-Brabant, District Hart van Brabant.</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last-al"/>
            <text:p text:style-name="tussenkopcur">Besluit:</text:p>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
          <text:span text:style-name="nadrukvet">Het </text:span>
          <text:span text:style-name="nadrukvet">maken van een “knip” in de Trouwlaan </text:span>
          <text:span text:style-name="nadrukvet">dmv</text:span>
          <text:span text:style-name="nadrukvet"/>
          <text:span text:style-name="nadrukvet">het plaatsen van palen</text:span>
          <text:span text:style-name="nadrukvet"/>
          <text:span text:style-name="nadrukvet">thv</text:span>
          <text:span text:style-name="nadrukvet"/>
          <text:span text:style-name="nadrukvet">de </text:span>
          <text:span text:style-name="nadrukvet">Generaal </text:span>
          <text:span text:style-name="nadrukvet">Smutslaan</text:span>
          <text:span text:style-name="nadrukvet"> v</text:span>
          <text:span text:style-name="nadrukvet">an 15 t/m 29 januari </text:span>
          <text:span text:style-name="nadrukvet">2024 </text:span>
          <text:span text:style-name="nadrukvet">om te </text:span>
          <text:span text:style-name="nadrukvet">onderzoeken </text:span>
          <text:span text:style-name="nadrukvet">verkeersveiligheid verbetert op</text:span>
          <text:span text:style-name="nadrukvet"> de fietsstraat</text:span>
          <text:span text:style-name="nadrukvet">. Dit </text:span>
          <text:span text:style-name="nadrukvet">op de locatie zoals is aangegeven op de aan dit besluit gehechte tekening:</text:span>
        </text:p>
          <text:list text:style-name="id1-3-2-4-2">
            <text:list-item text:style-override="id1-3-2-4-2-1">
              <text:number>•</text:number>
              <text:p text:style-name="al">Rv-2023-Trouwlaan-01.dgn</text:p>
            </text:list-item>
          </text:list>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347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7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7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Tilburg - Aanbrengen fysieke afsluiting (knip) - Trouw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Punt</meta:user-defined>
    <meta:user-defined meta:name="DC.title">Registratienummer  Vkb-2023-45-“Knip” Trouwlaan</meta:user-defined>
    <meta:user-defined meta:name="DCTERMS.W3CDTF/DCTERMS.available">2023-11-24</meta:user-defined>
    <meta:user-defined meta:name="OVERHEIDop.externeBijlage">Aan te brengen maatregel|exb-2023-55443</meta:user-defined>
    <meta:user-defined meta:name="DCTERMS.W3CDTF/OVERHEIDop.jaargang">2023</meta:user-defined>
    <meta:user-defined meta:name="OVERHEIDop.publicationIssue">503479</meta:user-defined>
    <meta:user-defined meta:name="OVERHEIDop.GmbID/DC.identifier">gmb-2023-503479</meta:user-defined>
    <meta:user-defined meta:name="OVERHEIDop.versieInformatie"/>
  </office:meta>
</office:document-meta>
</file>