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ntoor en opslag, Gedempte Vaart 26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26 A, Surhuisterveen</text:p>
            <text:p text:style-name="common-al">Olo: 7882033</text:p>
            <text:p text:style-name="common-al">het bouwen van een kantoor en opslag</text:p>
            <text:p text:style-name="common-al">Datum ontvangst: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4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ntoor en opslag, Gedempte Vaart 26 A, Surhuister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451</meta:user-defined>
    <meta:user-defined meta:name="OVERHEIDop.GmbID/DC.identifier">gmb-2023-503451</meta:user-defined>
    <meta:user-defined meta:name="OVERHEIDop.versieInformatie"/>
  </office:meta>
</office:document-meta>
</file>