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18 zonnepanelen aan Brakerweg 9, 8161RN Epe (5524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18 zonnepanelen aan Brakerweg 9, 8161RN Epe.Datum besluit:  01-02-2023Zaaknummer:  55243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34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295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18 zonnepanelen aan Brakerweg 9, 8161RN Epe (552433)</meta:user-defined>
    <meta:user-defined meta:name="DCTERMS.W3CDTF/DCTERMS.available">2023-02-06</meta:user-defined>
    <meta:user-defined meta:name="DCTERMS.W3CDTF/OVERHEIDop.jaargang">2023</meta:user-defined>
    <meta:user-defined meta:name="OVERHEIDop.publicationIssue">50345</meta:user-defined>
    <meta:user-defined meta:name="OVERHEIDop.GmbID/DC.identifier">gmb-2023-50345</meta:user-defined>
    <meta:user-defined meta:name="OVERHEIDop.versieInformatie"/>
  </office:meta>
</office:document-meta>
</file>