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innenplans afwijken van het bestemmingsplan voor het gebruiken van bedrijfsgebouwen als opslag aan 't Holland 5 5541P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11-2023 een omgevingsvergunning verleend. De gemeente geeft hiermee toestemming voor het binnenplans afwijken van het bestemmingsplan voor het gebruiken van bedrijfsgebouwen als opslag aan 't Holland 5 5541PK in Reusel. Het kenmerk van de gemeente voor deze zaak is 166728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344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4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860</meta:user-defined>
    <meta:user-defined meta:name="DCTERMS.abstract">binnenplans afwijken van het bestemmingsplan voor het gebruik v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innenplans afwijken van het bestemmingsplan voor het gebruiken van bedrijfsgebouwen als opslag aan 't Holland 5 5541PK in Reusel</meta:user-defined>
    <meta:user-defined meta:name="DCTERMS.W3CDTF/DCTERMS.available">2023-11-24</meta:user-defined>
    <meta:user-defined meta:name="DCTERMS.W3CDTF/OVERHEIDop.jaargang">2023</meta:user-defined>
    <meta:user-defined meta:name="OVERHEIDop.publicationIssue">503447</meta:user-defined>
    <meta:user-defined meta:name="OVERHEIDop.GmbID/DC.identifier">gmb-2023-503447</meta:user-defined>
    <meta:user-defined meta:name="OVERHEIDop.versieInformatie"/>
  </office:meta>
</office:document-meta>
</file>