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pjeska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pjeskade 11, 3011XE, samenvoegen van 2 ruimten tot 1 riumte door het aanbrengen van een doorgang in een constructieve scheidingswand (aanvraagdatum 16-11-2023, dossiernummer OMV.23.11.0024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44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4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4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ompjeskade 11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442</meta:user-defined>
    <meta:user-defined meta:name="OVERHEIDop.GmbID/DC.identifier">gmb-2023-503442</meta:user-defined>
    <meta:user-defined meta:name="OVERHEIDop.versieInformatie"/>
  </office:meta>
</office:document-meta>
</file>