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van Weringstraat 12, bouw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bouwen van de woning en het wijzigen van het gebruik van horeca naar wonen</text:p>
            <text:p text:style-name="common-al">Locatie: Burgemeester van Weringstraat 12, 9665 GS  Oude Pekela</text:p>
            <text:p text:style-name="last-al">Datum ontvangst: 23 januari 2023 (zaaknummer 2023-0047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034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04750</meta:user-defined>
    <meta:user-defined meta:name="DCTERMS.abstract">Ontvangen aanvraag omgevingsvergunning, Burgemeester van Weringstraat 12, bouw/handelen in strijd met regels ruimtelijke ordening - verbouwen van de woning en het wijzigen van het gebruik van horeca naar wonen</meta:user-defined>
    <dc:language>nl</dc:language>
    <meta:user-defined meta:name="OVERHEIDop.locatietype/OVERHEIDop.gebiedsmarkering">Adres</meta:user-defined>
    <meta:user-defined meta:name="DC.title">Ontvangen aanvraag omgevingsvergunning, Burgemeester van Weringstraat 12, bouw/handelen in strijd met regels ruimtelijke orde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344</meta:user-defined>
    <meta:user-defined meta:name="OVERHEIDop.GmbID/DC.identifier">gmb-2023-50344</meta:user-defined>
    <meta:user-defined meta:name="OVERHEIDop.versieInformatie"/>
  </office:meta>
</office:document-meta>
</file>