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11">
      <text:list-level-style-bullet style:num-suffix="" text:bullet-char="​" text:level="1">
        <style:list-level-properties text:min-label-width="10mm"/>
      </text:list-level-style-bullet>
    </text:list-style>
    <text:list-style style:name="id1-3-2-2-1-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4">
      <text:list-level-style-bullet style:num-suffix="" text:bullet-char="​" text:level="1">
        <style:list-level-properties text:min-label-width="10mm"/>
      </text:list-level-style-bullet>
    </text:list-style>
    <text:list-style style:name="id1-3-2-2-1-68-5">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 verkeersbesluit 1361317-2023</text:p>
      <text:section text:name="regeling_id1-3-2" text:style-name="regeling">
        <text:section text:name="aanhef_id1-3-2-1" text:style-name="aanhef">
          <text:section text:name="afkondiging_id1-3-2-1-1" text:style-name="afkondiging">
            <text:p text:style-name="afkondiging_top"/>
            <text:p text:style-name="al">Diverse straten in het centrum Gouda: het instellen van tijdelijke verkeersmaatregelen tijdens het jaarlijkse evenement 'Gouda bij Kaarslicht’;</text:p>
            <text:p text:style-name="al"/>
            <text:p text:style-name="al">Ten behoeve van het evenement Gouda bij Kaarslicht wordt een verkeersbesluit genomen voor het instellen van tijdelijke parkeerverboden voor fietsen en bromfietsen en geslotenverklaringen op diverse straten in het centrum van Gouda.</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het evenement ‘Gouda bij Kaarslicht’ op 15 december 2023 plaatsvindt in het centrum van Gouda;</text:p>
            <text:p text:style-name="common-al"/>
            <text:p text:style-name="common-al">dat in verband hiermee in de gehele binnenstad, waaronder op de in dit besluit genoemde straten, activiteiten plaatsvinden;</text:p>
            <text:p text:style-name="common-al"/>
            <text:p text:style-name="common-al">dat een groot aantal bezoekers van binnen en buiten Gouda verwacht wordt;</text:p>
            <text:p text:style-name="common-al"/>
            <text:p text:style-name="common-al">dat het in verband met de grote stroom mensen die zich begeven van en naar de Markt, wenselijk is om parkeerverboden in te stellen en weggedeelten vrij te houden van alle voertuigen op de in het dictum genoemde datum en tijden en weggedeelten;</text:p>
            <text:p text:style-name="common-al"/>
            <text:p text:style-name="common-al">dat er voldoende ruimte moet zijn voor voetgangers en gehandicapten om zich ongehinderd te kunnen bewegen (ook bij eventuele calamiteiten);</text:p>
            <text:p text:style-name="common-al"/>
            <text:p text:style-name="common-al">dat ook de brandweer als eis stelt dat vluchtwegen vanaf de Markt vrij zijn van obstakels zoals geparkeerde fietsen en bromfietsen;</text:p>
            <text:p text:style-name="common-al"/>
            <text:p text:style-name="common-al">dat daarom tijdelijk een zonaal parkeerverbod voor fietsen en bromfietsen ingesteld wordt, zoals aangegeven in het dictum;</text:p>
            <text:p text:style-name="common-al"/>
            <text:p text:style-name="common-al">dat dit evenement zich concentreert op de Markt  en Achter de Waag en er activiteiten plaatsvinden op de Hoge Gouwe, ter hoogte van de Visbanken, en de Peperstraat, waarbij het vanwege de grote drukte noodzakelijk is om voertuigen te weren;</text:p>
            <text:p text:style-name="common-al"/>
            <text:p text:style-name="common-al">dat met de  verkeersbesluiten nummer15252-1998 en nummer 777255-2012 de Markt, de Wijdstraat, de Achter de Waag en de Nieuwe Markt gesloten zijn verklaard met uitzondering van venstertijden voor laden en lossen;</text:p>
            <text:p text:style-name="common-al"/>
            <text:p text:style-name="common-al">dat het in aanvulling op de bestaande geslotenverklaring noodzakelijk is om tijdens het evenement de venstertijden te laten vervallen en het gebied af te sluiten voor alle voertuigen zoals aangegeven in het dictum (dus ook tijdens de reguliere venstertijden);</text:p>
            <text:p text:style-name="common-al"/>
            <text:p text:style-name="common-al">dat met de tijdelijke geslotenverklaring gewaarborgd blijft dat de Hoge Gouwe, Wijdstraat en de Lem Dulstraat als aanrijroute voor de hulpdiensten gebruikt kan worden;</text:p>
            <text:p text:style-name="common-al"/>
            <text:p text:style-name="common-al">dat een groot aantal touringcarbussen met bezoekers verwacht wordt;</text:p>
            <text:p text:style-name="common-al"/>
            <text:p text:style-name="common-al">dat het vanwege de logistiek en de verkeersveiligheid (o.a. voorkomen dat touringcarbestuurders moeten gaan zoeken naar een parkeerplek), noodzakelijk is om een deel van het parkeerterrein Klein Amerika vrij te houden van geparkeerde voertuigen, met uitzondering van touringcarbussen;</text:p>
            <text:p text:style-name="common-al"/>
            <text:p text:style-name="common-al">dat een geslotenverklaring, aangeduid door middel van bord C1 van Bijlage 1 van het Reglement verkeersregels en verkeerstekens 1990, een verbod inhoudt voor voertuigen om van het betreffende deel van de weg gebruik te maken. Met deze maatregel is ook het stilstaan en parkeren op dat weggedeelte verboden;</text:p>
            <text:p text:style-name="common-al"/>
            <text:p text:style-name="common-al">dat op alle toevoerwegen naar het centrum van Gouda individuele bezoekers met borden worden verwezen naar alternatieve parkeerplekken op het parkeerterrein op de Groenheuvel en op de Gentseweg (vanaf hier rijden pendelbussen richting centrum);</text:p>
            <text:p text:style-name="common-al"/>
            <text:p text:style-name="common-al">dat de mogelijke hinder van de verkeersmaatregelen in dit besluit slechts tijdelijk is en niet boven het normale maatschappelijke risico uitgaat;</text:p>
            <text:p text:style-name="common-al"/>
            <text:p text:style-name="common-al">dat het derhalve, na belangenafweging, in verband met de in artikel 2 van de Wegenverkeerswet genoemde belangen, te weten het verzekeren van de veiligheid op de weg, het voorkomen of beperken van door het verkeer veroorzaakte overlast, hinder of schade, en het zoveel mogelijk waarborgen van de vrijheid van het verkeer, noodzakelijk wordt geacht de in het dictum genoemde tijdelijke verkeersmaatregelen te nemen;</text:p>
            <text:p text:style-name="common-al"/>
            <text:p text:style-name="common-al">dat de verkeersmaatregelen tijdig op straat met borden aangekondigd worden;</text:p>
            <text:p text:style-name="common-al"/>
            <text:p text:style-name="common-al">dat de wegsleepregeling kan worden toegepast bij een (tijdelijke) geslotenverklaring en bij tijdelijk gebruik als voetgangersgebied aangeduid door borden C1 van Bijlage 1 van het Reglement verkeersregels en verkeerstekens 1990;</text:p>
            <text:p text:style-name="common-al"/>
            <text:p text:style-name="common-al">dat het parkeerverbod voor fietsen en bromfietsen een handhavingsmogelijkheid biedt door middel van het verplaatsen van fietsen naar andere weggedeelten (feitelijk handelen);</text:p>
            <text:p text:style-name="common-al"/>
            <text:p text:style-name="common-al">dat (brom)fietsen die <text:span text:style-name="nadrukcur">hinderlijk of gevaarlijk</text:span> geparkeerd staan weggesleept kunnen worden op basis van artikel 170 lid 1 onder a en b Wegenverkeerswet. Op die manier kunnen bijvoorbeeld nooduitgangen, blindengeleidenstroken en voetgangersdoorgangen gegarandeerd toegankelijk blijven. </text:p>
            <text:p text:style-name="common-al"/>
            <text:p text:style-name="common-al">Overwegende voorts dat deze maatregel betrekking heeft op een bij de gemeente in beheer zijnde weg;</text:p>
            <text:p text:style-name="common-al"/>
            <text:p text:style-name="common-al">Overwegende voorts dat deze maatregel beoogt de leefbaarheid te bevorderen;<text:span text:style-name="nadrukcur"/></text:p>
            <text:p text:style-name="common-al"/>
            <text:p text:style-name="common-al">dat gelet op artikel 24 van het Besluit administratieve bepalingen inzake het wegverkeer overleg met de politie heeft plaatsgevonden; </text:p>
            <text:p text:style-name="common-al"/>
            <text:p text:style-name="common-al">dat op grond van het bepaalde in artikel 37 van het BABW een verkeersbesluit genomen moet worden indien de omstandigheden die tot de tijdelijke plaatsing of tot de tijdelijke maatregel leiden van langere duur zijn dan vier maanden dan wel zich regelmatig voordoen;</text:p>
            <text:p text:style-name="common-al"/>
            <text:p text:style-name="common-al">Gelet op artikel 18 van de Wegenverkeerswet 1994, het Reglement verkeersregels en verkeerstekens 1990,  artikel 12 en 34 van het Besluit administratieve bepalingen inzake het wegverkeer en de Algemene wet bestuursrecht.</text:p>
            <text:p text:style-name="common-al"/>
            <text:p text:style-name="common-al">gelet op het Mandatenbesluit;</text:p>
            <text:p text:style-name="common-al"/>
            <text:p text:style-name="common-al">
            <text:span text:style-name="nadrukvet">BESLUITEN:</text:span>
          </text:p>
            <text:p text:style-name="common-al"/>
            <text:p text:style-name="common-al">Op 15 december 2023, tijdens het evenement ‘Gouda bij kaarslicht’, de volgende tijdelijke verkeersmaatregelen te nemen:</text:p>
            <text:p text:style-name="common-al"/>
            <text:list text:style-name="id1-3-2-2-1-66">
              <text:list-item text:style-override="id1-3-2-2-1-66-1">
                <text:number>1.</text:number>
                <text:p text:style-name="al">door het plaatsen van borden model E3 (zone) van Bijlage 1 van het Reglement verkeersregels en verkeerstekens 1990, tijdelijk een zonaal parkeerverbod voor fietsen en bromfietsen in te stellen, tussen 09.00 uur en 23.00 uur op de hierna genoemde straten en weggedeelten, zoals aangegeven op de bij dit besluit behorende tekening:</text:p>
              </text:list-item>
              <text:list-item text:style-override="id1-3-2-2-1-66-2">
                <text:number>1.</text:number>
                <text:p text:style-name="al">De Markt;</text:p>
              </text:list-item>
              <text:list-item text:style-override="id1-3-2-2-1-66-3">
                <text:number>2.</text:number>
                <text:p text:style-name="al">De Wijdstraat;</text:p>
              </text:list-item>
              <text:list-item text:style-override="id1-3-2-2-1-66-4">
                <text:number>3.</text:number>
                <text:p text:style-name="al">De Korte Groenendaal;</text:p>
              </text:list-item>
              <text:list-item text:style-override="id1-3-2-2-1-66-5">
                <text:number>4.</text:number>
                <text:p text:style-name="al">De Hoogstraat;</text:p>
              </text:list-item>
              <text:list-item text:style-override="id1-3-2-2-1-66-6">
                <text:number>5.</text:number>
                <text:p text:style-name="al">De Korte Tiendeweg;</text:p>
              </text:list-item>
              <text:list-item text:style-override="id1-3-2-2-1-66-7">
                <text:number>6.</text:number>
                <text:p text:style-name="al">De Stoofsteeg;</text:p>
              </text:list-item>
              <text:list-item text:style-override="id1-3-2-2-1-66-8">
                <text:number>7.</text:number>
                <text:p text:style-name="al">Achter de Waag;</text:p>
              </text:list-item>
              <text:list-item text:style-override="id1-3-2-2-1-66-9">
                <text:number>8.</text:number>
                <text:p text:style-name="al">Nieuwe Markt;</text:p>
              </text:list-item>
              <text:list-item text:style-override="id1-3-2-2-1-66-10">
                <text:number>9.</text:number>
                <text:p text:style-name="al">Dubbele Buurt. </text:p>
              </text:list-item>
              <text:list-item text:style-override="id1-3-2-2-1-66-11">
                <text:number/>
                <text:p text:style-name="al"/>
              </text:list-item>
              <text:list-item text:style-override="id1-3-2-2-1-66-12">
                <text:number>2.</text:number>
                <text:p text:style-name="al">door het plaatsen van borden model C1 (zone) van Bijlage 1 van het Reglement verkeersregels en verkeerstekens 1990 de volgende straten van 17.00 tot 22.00 uur gesloten te verklaren voor alle voertuigen, met uitzondering van hulpdiensten, zoals aangegeven op de bij dit besluit behorende tekening:</text:p>
              </text:list-item>
              <text:list-item text:style-override="id1-3-2-2-1-66-13">
                <text:number>1.</text:number>
                <text:p text:style-name="al">De Markt;</text:p>
              </text:list-item>
              <text:list-item text:style-override="id1-3-2-2-1-66-14">
                <text:number>2.</text:number>
                <text:p text:style-name="al">De Wijdstraat;</text:p>
              </text:list-item>
              <text:list-item text:style-override="id1-3-2-2-1-66-15">
                <text:number>3.</text:number>
                <text:p text:style-name="al">De Korte Groenendaal;</text:p>
              </text:list-item>
              <text:list-item text:style-override="id1-3-2-2-1-66-16">
                <text:number>4.</text:number>
                <text:p text:style-name="al">De Hoogstraat;</text:p>
              </text:list-item>
              <text:list-item text:style-override="id1-3-2-2-1-66-17">
                <text:number>5.</text:number>
                <text:p text:style-name="al">De Korte Tiendeweg;</text:p>
              </text:list-item>
              <text:list-item text:style-override="id1-3-2-2-1-66-18">
                <text:number>6.</text:number>
                <text:p text:style-name="al">De Stoofsteeg;</text:p>
              </text:list-item>
              <text:list-item text:style-override="id1-3-2-2-1-66-19">
                <text:number>7.</text:number>
                <text:p text:style-name="al">Achter de Waag;</text:p>
              </text:list-item>
              <text:list-item text:style-override="id1-3-2-2-1-66-20">
                <text:number>8.</text:number>
                <text:p text:style-name="al">Nieuwe Markt;</text:p>
              </text:list-item>
              <text:list-item text:style-override="id1-3-2-2-1-66-21">
                <text:number>9.</text:number>
                <text:p text:style-name="al">Dubbele Buurt</text:p>
              </text:list-item>
            </text:list>
            <text:p text:style-name="common-al"/>
            <text:list text:style-name="id1-3-2-2-1-68">
              <text:list-item text:style-override="id1-3-2-2-1-68-1">
                <text:number>3.</text:number>
                <text:p text:style-name="al">door het plaatsen van borden model C1 van Bijlage 1 van het Reglement verkeersregels en verkeerstekens 1990 de Hoge Gouwe vanaf de Aaltje Bakstraat tot de Westhaven gesloten te verklaren voor alle voertuigen met uitzondering van hulpdiensten, van 14.30 uur tot 18.30 uur en van 20.00 uur tot 22.30 uur, zoals aangegeven op de bij dit besluit behorende tekening.</text:p>
                <text:p text:style-name="al"/>
              </text:list-item>
              <text:list-item text:style-override="id1-3-2-2-1-68-2">
                <text:number>4.</text:number>
                <text:p text:style-name="al">door het plaatsen van borden model C1 van Bijlage 1 van het Reglement verkeersregels en verkeerstekens 1990 de Peperstraat gesloten te verklaren voor alle voertuigen met uitzondering van hulpdiensten,  van 09.00 tot 23.00 uur, zoals aangegeven op de bij dit besluit behorende tekening.</text:p>
                <text:p text:style-name="al"/>
              </text:list-item>
              <text:list-item text:style-override="id1-3-2-2-1-68-3">
                <text:number>5.</text:number>
                <text:p text:style-name="al">door het plaatsen van borden model C1 (zone) van Bijlage 1 van het Reglement verkeersregels en verkeerstekens 1990, het parkeerterrein Klein Amerika van 08.00 tot 23.00 uur gedeeltelijk gesloten te verklaren voor alle voertuigen met uitzondering van touringcarbussen en voertuigen van genodigden voor Gouda bij Kaarslicht, zoals aangegeven op de bij dit besluit behorende </text:p>
              </text:list-item>
              <text:list-item text:style-override="id1-3-2-2-1-68-4">
                <text:number/>
                <text:p text:style-name="al">tekening.</text:p>
              </text:list-item>
              <text:list-item text:style-override="id1-3-2-2-1-68-5">
                <text:number/>
                <text:p text:style-name="al"/>
              </text:list-item>
            </text:list>
            <text:p text:style-name="common-al"/>
            <text:p text:style-name="common-al">Gouda, 21 november 2023</text:p>
            <text:p text:style-name="common-al"/>
            <text:p text:style-name="common-al">Burgemeester en wethouders voornoemd,</text:p>
            <text:p text:style-name="common-al">namens dezen,</text:p>
            <text:p text:style-name="common-al">het (waarnemend) hoofd van de afdeling Beheer openbare ruimte,</text:p>
            <text:p text:style-name="common-al"/>
            <text:p text:style-name="common-al"/>
            <text:p text:style-name="common-al"/>
            <text:p text:style-name="common-al"/>
            <text:p text:style-name="common-al"/>
            <text:p text:style-name="common-al">ing. C.J.B. (Chris) van Velde (ad interim)</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29 november 2023.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343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3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3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DCTERMS.alternative">gemeente Gouda - tijdelijk verkeersbesluit - binnen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361317-2023</meta:user-defined>
    <meta:user-defined meta:name="DCTERMS.abstract">Ten behoeve van het evenement Gouda bij Kaarslicht wordt een verkeersbesluit genomen voor het instellen van tijdelijke parkeerverboden voor fietsen en bromfietsen en geslotenverklaringen op diverse straten in het centrum van Gouda op 15 december 2023</meta:user-defined>
    <meta:user-defined meta:name="OVERHEIDop.verkeersbordcode">C1</meta:user-defined>
    <meta:user-defined meta:name="OVERHEIDop.verkeersbordcode">E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ijdelijk verkeersbesluit 1361317-2023</meta:user-defined>
    <meta:user-defined meta:name="DCTERMS.W3CDTF/DCTERMS.available">2023-11-29</meta:user-defined>
    <meta:user-defined meta:name="OVERHEIDop.externeBijlage">locatietekening|exb-2023-55438</meta:user-defined>
    <meta:user-defined meta:name="DCTERMS.W3CDTF/OVERHEIDop.jaargang">2023</meta:user-defined>
    <meta:user-defined meta:name="OVERHEIDop.publicationIssue">503438</meta:user-defined>
    <meta:user-defined meta:name="OVERHEIDop.GmbID/DC.identifier">gmb-2023-503438</meta:user-defined>
    <meta:user-defined meta:name="OVERHEIDop.versieInformatie"/>
  </office:meta>
</office:document-meta>
</file>