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egat 22, 3904 S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egat 22, 3904 SC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1-2023  aangevraagd voor het realiseren van een uitrit voor de locatie Fregat 22, 3904 SC Veenendaal en is geregistreerd onder het nummer CLZ-000112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34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264</meta:user-defined>
    <dc:language>nl</dc:language>
    <meta:user-defined meta:name="OVERHEIDop.locatietype/OVERHEIDop.gebiedsmarkering">Punt</meta:user-defined>
    <meta:user-defined meta:name="DC.title">Publicatie aanvraag omgevingsvergunning Fregat 22, 3904 SC Veenendaal te Veenend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31</meta:user-defined>
    <meta:user-defined meta:name="OVERHEIDop.GmbID/DC.identifier">gmb-2023-503431</meta:user-defined>
    <meta:user-defined meta:name="OVERHEIDop.versieInformatie"/>
  </office:meta>
</office:document-meta>
</file>