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rdenking bij Indië-Monument op 14 augustus 2024,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melding ontvangen waarvoor geen vergunningsplicht geldt voor de locatie Broersepark. De melding is geregistreerd onder zaaknummer Z2023-00002172. De melding betreft Herdenking bij Indië-Monument op 14 augustus 202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342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2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2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172</meta:user-defined>
    <meta:user-defined meta:name="DCTERMS.abstract">Betreft: melding op locatie Broersepark</meta:user-defined>
    <dc:language>nl</dc:language>
    <meta:user-defined meta:name="OVERHEIDop.locatietype/OVERHEIDop.gebiedsmarkering">Punt</meta:user-defined>
    <meta:user-defined meta:name="DC.title">Melding Herdenking bij Indië-Monument op 14 augustus 2024, Broersepark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429</meta:user-defined>
    <meta:user-defined meta:name="OVERHEIDop.GmbID/DC.identifier">gmb-2023-503429</meta:user-defined>
    <meta:user-defined meta:name="OVERHEIDop.versieInformatie"/>
  </office:meta>
</office:document-meta>
</file>