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rijgekomen dagen voor een standplaats </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Op één van deze locatie is er een standplaats voor 1 dag vrijgekomen. </text:p>
            <text:p text:style-name="common-al">Wij vermelden hieronder alleen de vrijgekomen dag voor deze locatie.</text:p>
            <text:list text:style-name="id1-3-2-1-1-4">
              <text:list-item text:style-override="id1-3-2-1-1-4-1">
                <text:number>-</text:number>
                <text:p text:style-name="al">Jonagoldstraat (Oosterhout) plaats 1, vrijgekomen op woens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28 november 2023 tot en met 12 december 2023 een aanvraag voor een standplaatsvergunning indienen. </text:p>
            <text:p text:style-name="common-al">
            <text:span text:style-name="nadrukvet">Procedure:</text:span>
          </text:p>
            <text:p text:style-name="common-al">De aanvraagperiode voor deze vrijgekomen standplaatsen is van 28 november 2023 tot en met 12 december 2023. Indien er meer aanvragers zijn voor een locatie dan zal er onder de volledig ingediende aanvragen worden geloot. U krijgt hier binnen twee weken na sluiting bericht van ons over. De standplaatsvergunningen kunnen op zijn vroegst 1 februari 2024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functie">de gemeentesecretaris</text:span></text:p>
          </text:section>
          <text:section text:name="ondertekening_id1-3-2-2-2">
            <text:p><text:span text:style-name="functie">A.P.W. van de Kift</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de burgemeester</text:span></text:p>
          </text:section>
          <text:section text:name="ondertekening_id1-3-2-2-6">
            <text:p><text:span text:style-name="functie">H.M.F. Brul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4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rijgekomen dagen voor een standplaats</meta:user-defined>
    <meta:user-defined meta:name="DCTERMS.W3CDTF/DCTERMS.available">2023-11-28</meta:user-defined>
    <meta:user-defined meta:name="DCTERMS.W3CDTF/OVERHEIDop.jaargang">2023</meta:user-defined>
    <meta:user-defined meta:name="OVERHEIDop.publicationIssue">503427</meta:user-defined>
    <meta:user-defined meta:name="OVERHEIDop.GmbID/DC.identifier">gmb-2023-503427</meta:user-defined>
    <meta:user-defined meta:name="OVERHEIDop.versieInformatie"/>
  </office:meta>
</office:document-meta>
</file>