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Elburg tot intrekking van enkele beleidsregels behorend bij artikel 3 van de Algemene subsidieverordening 2015 van de gemeente Elburg </text:p>
            <text:p text:style-name="al"/>
            <text:p text:style-name="al">Het college van de gemeente Elburg;</text:p>
            <text:p text:style-name="al"/>
            <text:p text:style-name="al">gelezen het voorstel aan het college van 14 november 2023</text:p>
            <text:p text:style-name="al"/>
            <text:p text:style-name="al">overwegende dat,</text:p>
            <text:p text:style-name="al">het gewenst is om enkele beleidsregels in te trekken zoals thans vastgesteld bij artikel 3 van de algemene subsidie verordening 2015: gezien de herijking van het subsidiebeleid </text:p>
            <text:p text:style-name="al"/>
            <text:p text:style-name="al">gelet op de artikelen 4:81, eerste lid, 4:83 en 1:3, vierde lid, van de Algemene wet bestuursrecht;</text:p>
            <text:p text:style-name="al">en artikel 3 Algemene subsidieverordening 2015;</text:p>
            <text:p text:style-name="al"/>
            <text:p text:style-name="al"/>
            <text:p text:style-name="al">b e s l u i t de volgende beleidsregels in te trekk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per 1 januari 2024</text:p>
            <text:p text:style-name="al">1. Subsidieregel verbindende, innovatieve en experimentele activiteiten gemeente Elburg 2017;</text:p>
            <text:p text:style-name="al">2. Subsidieregeling ondersteuning kader vrijwilligersorganisaties Elburg 2015;</text:p>
            <text:p text:style-name="al">3. Subsidieregeling ontwikkelingssamenwerking Elburg 2015;</text:p>
            <text:p text:style-name="al">4. Subsidieregeling compensatie vrijwilligers voor kosten aanvraag VOG;</text:p>
            <text:p text:style-name="al">5. NADERE SUBSIDIEREGELING VANGNET COVID-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per 1 januari 2025</text:p>
            <text:p text:style-name="al">1. Subsidieregeling Lokale omroep Elburg 2015;</text:p>
            <text:p text:style-name="al">2. Subsidieregeling Koningsdag en dodenherdenking Elburg 2015;</text:p>
            <text:p text:style-name="al">3. Subsidieregeling voor onderhoud en het draaiend houden van Korenmolen De Tijd 2020;</text:p>
            <text:p text:style-name="al">4. Subsidieregeling Maatschappelijke ondersteuning Elburg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Elburg in de vergadering van 14 november 2023</text:span></text:p>
            <text:p><text:span text:style-name="functie"/></text:p>
            <text:p><text:span text:style-name="functie">de burgemeester,     de secretaris,</text:span></text:p>
            <text:p><text:span text:style-name="functie"/></text:p>
            <text:p><text:span text:style-name="functie">ir. J.N. Rozendaal    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341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Financiën | Organisatie en beleid</meta:user-defined>
    <meta:user-defined meta:name="DC.source">artikel 4:81, eerste lid, van de Algemene wet bestuursrecht]|[1.0:c:BWBR0005537&amp;artikel=4%3A81&amp;lid=1&amp;g=2023-08-01</meta:user-defined>
    <meta:user-defined meta:name="DC.source">artikel 4:83 van de Algemene wet bestuursrecht]|[1.0:c:BWBR0005537&amp;artikel=4%3A83&amp;g=2023-08-01</meta:user-defined>
    <meta:user-defined meta:name="DC.source">artikel 1:3, vierde lid, van de Algemene wet bestuursrecht]|[1.0:c:BWBR0005537&amp;artikel=1%3A3&amp;lid=4&amp;g=2023-08-01</meta:user-defined>
    <meta:user-defined meta:name="DC.source">Algemene subsidieverordening 2015]|[https://lokaleregelgeving.overheid.nl/CVDR365720/1</meta:user-defined>
    <meta:user-defined meta:name="DCTERMS.alternative">Intrekken beleidsregels subsidie</meta:user-defined>
    <dc:language>nl</dc:language>
    <meta:user-defined meta:name="OVERHEIDop.locatietype/OVERHEIDop.gebiedsmarkering">Gemeente</meta:user-defined>
    <meta:user-defined meta:name="DC.title">Intrekken beleidsregels subsidi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10</meta:user-defined>
    <meta:user-defined meta:name="OVERHEIDop.GmbID/DC.identifier">gmb-2023-503410</meta:user-defined>
    <meta:user-defined meta:name="OVERHEIDop.versieInformatie"/>
  </office:meta>
</office:document-meta>
</file>