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ijgebouw, Veldermansweg 8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17102022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Veldermansweg 8 8102SZ Raalte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17102022</meta:user-defined>
    <meta:user-defined meta:name="DCTERMS.abstract">bouw - het bouw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ijgebouw, Veldermansweg 8 8102SZ Raalt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34</meta:user-defined>
    <meta:user-defined meta:name="OVERHEIDop.GmbID/DC.identifier">gmb-2023-5034</meta:user-defined>
    <meta:user-defined meta:name="OVERHEIDop.versieInformatie"/>
  </office:meta>
</office:document-meta>
</file>