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transparante en wegschuifbare balkonbeglazing, Burgemeester Middelberglaan 112, 2721DX Zoetermeer op 25 okto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3 is een aanvraag omgevingsvergunning ontvangen voor het plaatsen van een transparante en wegschuifbare balkonbeglazing op locatie Burgemeester Middelberglaan 112, 2721DX Zoetermeer. De aanvraag is geregistreerd onder zaaknummer 2023-109832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0339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9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9832</meta:user-defined>
    <meta:user-defined meta:name="DCTERMS.abstract">het plaatsen van Metalura transparante en wegschuifbare  balkonbeglazing</meta:user-defined>
    <dc:language>nl</dc:language>
    <meta:user-defined meta:name="OVERHEIDop.locatietype/OVERHEIDop.gebiedsmarkering">Punt</meta:user-defined>
    <meta:user-defined meta:name="DC.title">Ingediende aanvraag omgevingsvergunning voor het plaatsen van een transparante en wegschuifbare balkonbeglazing, Burgemeester Middelberglaan 112, 2721DX Zoetermeer op 25 oktober 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92</meta:user-defined>
    <meta:user-defined meta:name="OVERHEIDop.GmbID/DC.identifier">gmb-2023-503392</meta:user-defined>
    <meta:user-defined meta:name="OVERHEIDop.versieInformatie"/>
  </office:meta>
</office:document-meta>
</file>