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Rectificatie : Gemeente Haarlem - Bekendmaking besluit tot vaststelling bestemmingsplan Spaarndamseweg 13, Haarlem</text:p>
      <text:section text:name="zakelijke-mededeling_id1-3-2" text:style-name="zakelijke-mededeling">
        <text:section text:name="zakelijke-mededeling-tekst_id1-3-2-1" text:style-name="zakelijke-mededeling-tekst">
          <text:section text:name="tekst_id1-3-2-1-1" text:style-name="tekst">
            <text:p text:style-name="common-al">Door een fout is niet de juiste versie van de toelichting en daarbij behorende bijlagen van het gewijzigde bestemmingsplan gepubliceerd op www.ruimtelijkeplannen.nl. Het bestemmingsplan Spaarndamseweg 13 wordt daarom opnieuw gepubliceerd en ter inzage gelegd.</text:p>
            <text:p text:style-name="common-al">Burgemeester en wethouders van Haarlem maken overeenkomstig artikel 3.8 Wet ruimtelijke ordening bekend dat de gemeenteraad van Haarlem in zijn vergadering van 28 september 2023 het bestemmingsplan Spaarndamseweg 13 (NL.IMRO.0392.BP5120011-va01) gewijzigd heeft vastgesteld. </text:p>
            <text:p text:style-name="common-al">Tevens heeft de gemeenteraad besloten geen exploitatieplan vast te stellen, omdat het verhaal van de exploitatiekosten van de in het plan begrepen gronden anderszins verzekerd is</text:p>
            <text:p text:style-name="common-al">Burgemeester en wethouders hebben tevens hogere waarden voor de ten hoogste toelaatbare geluidsbelasting vanwege wegverkeer en industrielawaai voor de in het bestemmingsplan geprojecteerde geluidgevoelige gebouwen vastgesteld. </text:p>
            <text:p text:style-name="common-al">
            <text:span text:style-name="nadrukvet">Plangebied</text:span>
          </text:p>
            <text:p text:style-name="common-al">Het plangebied betreft het voormalige 50 KV- station aan de Spaarndamseweg 13 te Haarlem en is gelegen tussen de Schoterbrug en de Spaarndamseweg. Aan de zuidzijde van het plangebied ligt het Spaarne. Er wordt voorzien in de bouw van circa 150 kleine huurappartementen voor jongeren van 18 tot 28 jaar. Minimaal 80% van de woningen valt in de sociale huursector en minimaal 10% in de middeldure huursector. Op de begane grond is ruimte voor daghoreca gereserveerd. </text:p>
            <text:p text:style-name="common-al">
            <text:span text:style-name="nadrukvet">Wijzigingen</text:span>
          </text:p>
            <text:p text:style-name="common-al">In de vaststellingsfase zijn wijzigingen aangebracht. Voor een volledig overzicht van de wijzigingen wordt verwezen naar het bij het raadsbesluit behorende wijzigingsoverzicht (bijlage c).</text:p>
            <text:p text:style-name="common-al">
            <text:span text:style-name="nadrukvet">M.e.r. beoordelingsbesluit</text:span>
          </text:p>
            <text:p text:style-name="common-al">Op grond van het Besluit m.e.r. is het bestemmingsplan een m.e.r.-beoordelingsplichtig besluit. Ten behoeve van de m.e.r-beoordeling is een aanmeldnotitie opgesteld. Op grond van deze aanmeldnotitie heeft het college van burgemeester en wethouders besloten dat er geen milieueffectrapport (MER) hoeft te worden opgesteld voor het bestemmingsplan ‘Spaarndamseweg 13’,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text:p>
            <text:p text:style-name="common-al">
            <text:span text:style-name="nadrukvet">Besluit hogere grenswaarden Wet geluidhinder</text:span>
          </text:p>
            <text:p text:style-name="common-al">Uit akoestisch onderzoek is gebleken dat de geluidsbelasting vanwege wegverkeer en industrielawaai op de gevels van het te realiseren bouwplan hoger is dan de voorkeursgrenswaarden uit de Wet geluidhinder. Onderzocht en gemotiveerd is dat maatregelen aan de weg of geluidsschermen niet wenselijk of afdoende zijn. De maximale ontheffingswaarde wordt niet overschreden. Er zijn geen zienswijzen tegen het ontwerpbesluit hogere grenswaarden ingediend Ten behoeve van de ontwikkeling heeft het college een besluit hogere grenswaarden Wet geluidhinder genomen.</text:p>
            <text:p text:style-name="common-al">
            <text:span text:style-name="nadrukvet">Ter inzage</text:span>
          </text:p>
            <text:p text:style-name="common-al">Het besluit van de gemeenteraad en het bestemmingsplan met de bijbehorende stukken kunnen met ingang van de dag na deze publicatie worden geraadpleegd:</text:p>
            <text:list text:style-name="id1-3-2-1-1-15">
              <text:list-item text:style-override="id1-3-2-1-1-15-1">
                <text:number>•</text:number>
                <text:p text:style-name="al">Op <text:a xlink:href="http://www.ruimtelijkeplannen.nl" xlink:type="simple"><text:span text:style-name="nadrukondlijn">www.ruimtelijkeplannen.nl</text:span></text:a>. Als u de zoekterm ‘Spaarndamseweg 13’ invoert wordt u direct naar het bestemmingsplan geleid;</text:p>
              </text:list-item>
              <text:list-item text:style-override="id1-3-2-1-1-15-2">
                <text:number>•</text:number>
                <text:p text:style-name="al">Op de gemeentelijke website: de besluitenlijst van de gemeenteraad van 28 september 2023 onder besluitpunt 18.</text:p>
              </text:list-item>
              <text:list-item text:style-override="id1-3-2-1-1-15-3">
                <text:number>•</text:number>
                <text:p text:style-name="al">In de publiekshal Raakspoort, Zijlvest 39 in Haarlem. De gemeente werkt momenteel uitsluitend op afspraak. U kunt een afspraak maken bij voorkeur via de website www.haarlem.nl of anders via het telefoonnummer 14023. Wij adviseren u bij het maken van de afspraak rekening te houden met de termijn waarbinnen beroep kan worden ingediend.</text:p>
              </text:list-item>
            </text:list>
            <text:p text:style-name="common-al">
            <text:span text:style-name="nadrukvet">Beroep</text:span>
          </text:p>
            <text:p text:style-name="common-al">Tegen het vaststellingsbesluit van het bestemmingsplan, het besluit om geen exploitatieplan vast te stellen alsmede tegen het besluit tot vaststelling van hogere grenswaarden kunnen de volgende betrokkenen beroep aantekenen:</text:p>
            <text:list text:style-name="id1-3-2-1-1-18">
              <text:list-item text:style-override="id1-3-2-1-1-18-1">
                <text:number>•</text:number>
                <text:p text:style-name="al">belanghebbenden;</text:p>
              </text:list-item>
              <text:list-item text:style-override="id1-3-2-1-1-18-2">
                <text:number>•</text:number>
                <text:p text:style-name="al">niet - belanghebbenden die tijdig een zienswijze hebben ingediend;</text:p>
              </text:list-item>
              <text:list-item text:style-override="id1-3-2-1-1-18-3">
                <text:number>•</text:number>
                <text:p text:style-name="al">niet- belanghebbenden die kunnen aantonen dat zij redelijkerwijs niet in staat zijn geweest tijdig een zienswijze kenbaar te maken.</text:p>
              </text:list-item>
            </text:list>
            <text:p text:style-name="common-al">Tegen het besluit om geen exploitatieplan vast te stellen kan uitsluitend door belanghebbenden beroep worden ingesteld.</text:p>
            <text:p text:style-name="common-al">Het beroep moet worden ingesteld binnen zes weken ná de dag waarop deze besluiten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text:p>
            <text:p text:style-name="common-al">Voor de behandeling van zowel een beroepschrift als een verzoek om een voorlopige voorziening is griffierecht verschuldigd. Voor nadere informatie over deze procedure(s) kunt u zich wenden tot de Raad van State (telefoon 070 - 426 44 26).</text:p>
            <text:p text:style-name="common-al">
            <text:span text:style-name="nadrukvet">Crisis- en herstelwet </text:span>
          </text:p>
            <text:p text:style-name="common-al">Op deze besluiten is afdeling 2 van hoofdstuk 1 van de Crisis- en herstelwet van toepassing. Op grond hiervan dienen alle beroepsgronden in het beroepschrift te worden opgenomen. Deze kunnen na afloop van de beroepstermijn niet meer worden aangevuld. Verder verloopt de behandeling van een eventueel ingediend beroep versneld. Vermeld in het beroepschrift dat de Crisis- en herstelwet van toepassing is.</text:p>
            <text:p text:style-name="common-al">
            <text:span text:style-name="nadrukvet">Inwerkingtreding </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39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9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9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aarlem</meta:user-defined>
    <meta:user-defined meta:name="OVERHEID.Informatietype/DC.type">officiële publicatie</meta:user-defined>
    <meta:user-defined meta:name="OVERHEIDop.Rubriek/DC.type">ruimtelijk plan of omgevingsdocument</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imtelijkplan/OVERHEIDop.bekendmakingBetreffendePlan">NL.IMRO.0392.BP5120011-va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 Gemeente Haarlem - Bekendmaking besluit tot vaststelling bestemmingsplan Spaarndamseweg 13, Haarlem</meta:user-defined>
    <meta:user-defined meta:name="DCTERMS.W3CDTF/DCTERMS.available">2023-11-28</meta:user-defined>
    <meta:user-defined meta:name="DCTERMS.W3CDTF/OVERHEIDop.jaargang">2023</meta:user-defined>
    <meta:user-defined meta:name="OVERHEIDop.publicationIssue">503390</meta:user-defined>
    <meta:user-defined meta:name="OVERHEIDop.GmbID/DC.identifier">gmb-2023-503390</meta:user-defined>
    <meta:user-defined meta:name="OVERHEIDop.versieInformatie"/>
  </office:meta>
</office:document-meta>
</file>