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b4d43f1-7b36-424e-b303-5537e7ca6c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schijfzone Suze Groeneweglaan</text:p>
      <text:section text:name="regeling_id1-3-2" text:style-name="regeling">
        <text:section text:name="aanhef_id1-3-2-1" text:style-name="aanhef">
          <text:section text:name="afkondiging_id1-3-2-1-1" text:style-name="afkondiging">
            <text:p text:style-name="afkondiging_top"/>
            <text:p text:style-name="al">Zaaknummer: Z23-102126</text:p>
            <text:p text:style-name="al">Burgemeester en wethouders van Amstelveen besluiten om in de Suze Groeneweglaan op het parkeerterrein ter hoogte van huisnummers 147 t/m 219, zes parkeerplaatsen aan te wijzen als parkeerschijfzone. De maximale parkeerduur voor de parkeerschijfzone is dertig minuten. De tijden voor de parkeerschijfzone gelden van maandag tot en met vrijdag van 09.00 uur tot 18.00 uur. </text:p>
            <text:p text:style-name="al">Dit gebeurt door het plaatsen van bord E10 van bijlage 1 van het Reglement verkeersregels en verkeerstekens 1990 (RVV 1990) met opschrift “max 1/2 h” en een onderbord met opschrift “ma. t/m vr. 09.00h -18.00h” en het aanbrengen van een blauwe streep bij de reguliere parkeervakken als bedoeld in artikel 25, lid 1 van dit Reglement, zoals aangegeven op tekening PAB-PV-2023-26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Op 25 September 2023 werd er in de Suze Groeneweglaan betaald parkeren ingevoerd. De plaatselijke kinderdagverblijf heeft daarom verzocht om voor de ouders een parkeerschijfzone in te stellen tijdens de openingstijden voor het brengen en halen van de kinderen. De maximale parkeerduur van deze parkeerschijfzone is max 1/2 h.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uze Groeneweg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1i7b4d43f1-7b36-424e-b303-5537e7ca6cb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4 nov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338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8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8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ing parkeerschijfzone - Suze Groenewe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Lijn</meta:user-defined>
    <meta:user-defined meta:name="DC.title">Verkeersbesluit aanwijzing parkeerschijfzone Suze Groeneweglaan</meta:user-defined>
    <meta:user-defined meta:name="DCTERMS.W3CDTF/DCTERMS.available">2023-11-24</meta:user-defined>
    <meta:user-defined meta:name="DCTERMS.W3CDTF/OVERHEIDop.jaargang">2023</meta:user-defined>
    <meta:user-defined meta:name="OVERHEIDop.publicationIssue">503387</meta:user-defined>
    <meta:user-defined meta:name="OVERHEIDop.GmbID/DC.identifier">gmb-2023-503387</meta:user-defined>
    <meta:user-defined meta:name="OVERHEIDop.versieInformatie"/>
  </office:meta>
</office:document-meta>
</file>