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veldtoertocht op 24 december 2023 op locatie door de gemeent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2-08-2023 een verzoek om een verklaring van geen bezwaar ontvangen, geregistreerd onder zaaknummer 0879ZV202300240, voor het organiseren van een veldtoertocht op 24 december 2023 op locatie door de gemeente Zundert.</text:p>
            <text:p text:style-name="common-al">
            
          </text:p>
            <text:p text:style-name="common-al">De verklaring van geen bezwaar is afgegeven. 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24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0338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8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8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879ZV202300240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veldtoertocht op 24 december 2023 op locatie door de gemeente Zunder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384</meta:user-defined>
    <meta:user-defined meta:name="OVERHEIDop.GmbID/DC.identifier">gmb-2023-503384</meta:user-defined>
    <meta:user-defined meta:name="OVERHEIDop.versieInformatie"/>
  </office:meta>
</office:document-meta>
</file>