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de woning (De aanbouw wordt gewijzigd van een kap naar een plat dak)aan Teulland 17 5521L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1-2023 een omgevingsvergunning verleend. De gemeente geeft hiermee toestemming voor het wijzigen van de voorgevel van de woning (De aanbouw wordt gewijzigd van een kap naar een plat dak) aan Teulland 17 5521LS Eersel. Het kenmerk van de gemeente voor deze zaak is 077036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338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23</meta:user-defined>
    <meta:user-defined meta:name="DCTERMS.abstract">wijzigen van de voorgevel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van de woning (De aanbouw wordt gewijzigd van een kap naar een plat dak)aan Teulland 17 5521LS Eersel</meta:user-defined>
    <meta:user-defined meta:name="DCTERMS.W3CDTF/DCTERMS.available">2023-11-24</meta:user-defined>
    <meta:user-defined meta:name="DCTERMS.W3CDTF/OVERHEIDop.jaargang">2023</meta:user-defined>
    <meta:user-defined meta:name="OVERHEIDop.publicationIssue">503383</meta:user-defined>
    <meta:user-defined meta:name="OVERHEIDop.GmbID/DC.identifier">gmb-2023-503383</meta:user-defined>
    <meta:user-defined meta:name="OVERHEIDop.versieInformatie"/>
  </office:meta>
</office:document-meta>
</file>