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levoe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llevoetstraat 2, 3081NP, realiseren van een condensor op het dak van de supermarkt (aanvraagdatum 17-11-2023, dossiernummer OMV.23.11.0026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338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8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8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llevoetstraat 2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382</meta:user-defined>
    <meta:user-defined meta:name="OVERHEIDop.GmbID/DC.identifier">gmb-2023-503382</meta:user-defined>
    <meta:user-defined meta:name="OVERHEIDop.versieInformatie"/>
  </office:meta>
</office:document-meta>
</file>