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plaatsen van een carport, Colijnspolder 25,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954</text:p>
                  </table:table-cell>
                  <table:table-cell table:style-name="entry" table:number-rows-spanned="1" table:number-columns-spanned="1">
                    <text:p text:style-name="table_al">16-11-2023</text:p>
                  </table:table-cell>
                  <table:table-cell table:style-name="entry" table:number-rows-spanned="1" table:number-columns-spanned="1">
                    <text:p text:style-name="table_al">Colijnspolder 25, Bergen op Zoom, het plaatsen van een carport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Dan kunt u contact opnemen via onze medewerkers van het klant- en contactcentrum,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50337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7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7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O/2023/0954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plaatsen van een carport, Colijnspolder 25, Bergen op Zoom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3375</meta:user-defined>
    <meta:user-defined meta:name="OVERHEIDop.GmbID/DC.identifier">gmb-2023-503375</meta:user-defined>
    <meta:user-defined meta:name="OVERHEIDop.versieInformatie"/>
  </office:meta>
</office:document-meta>
</file>