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Walmastrjitte 20, 8625 HE Oppenhuizen, P.Walmastrjitte 22, 8625 HE Oppenhuizen het vervangen van de dakpannen, dakkapellen en g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P.Walmastrjitte 20, 8625 HE Oppenhuizen, P.Walmastrjitte 22, 8625 HE Oppenhuizen CLZ-00003425 het vervangen van de dakpannen, dakkapellen en goten (22-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37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7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7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25</meta:user-defined>
    <meta:user-defined meta:name="DCTERMS.abstract">Ingekomen aanvraag, P.Walmastrjitte 20, 8625 HE Oppenhuizen, P.Walmastrjitte 22, 8625 HE Oppenhuizen het vervangen van de dakpannen, dakkapellen en goten</meta:user-defined>
    <dc:language>nl</dc:language>
    <meta:user-defined meta:name="OVERHEIDop.locatietype/OVERHEIDop.gebiedsmarkering">Punt</meta:user-defined>
    <meta:user-defined meta:name="OVERHEIDop.locatietype/OVERHEIDop.gebiedsmarkering">Punt</meta:user-defined>
    <meta:user-defined meta:name="DC.title">Ingekomen aanvraag, P.Walmastrjitte 20, 8625 HE Oppenhuizen, P.Walmastrjitte 22, 8625 HE Oppenhuizen het vervangen van de dakpannen, dakkapellen en goten</meta:user-defined>
    <meta:user-defined meta:name="DCTERMS.W3CDTF/DCTERMS.available">2023-11-24</meta:user-defined>
    <meta:user-defined meta:name="DCTERMS.W3CDTF/OVERHEIDop.jaargang">2023</meta:user-defined>
    <meta:user-defined meta:name="OVERHEIDop.publicationIssue">503372</meta:user-defined>
    <meta:user-defined meta:name="OVERHEIDop.GmbID/DC.identifier">gmb-2023-503372</meta:user-defined>
    <meta:user-defined meta:name="OVERHEIDop.versieInformatie"/>
  </office:meta>
</office:document-meta>
</file>