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energiebesparende maatregelen woningen van eigenaar-bewoners gemeente Midden-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>gelet op artikelen 4:22 en 4:28 van de Algemene wet bestuursrecht en artikel 5, eerste lid van de Algemene subsidieverordening Midden-Groningen 2019;</text:p>
            <text:p text:style-name="al">besluit het Subsidieplafond energiebesparende maatregelen woningen van eigenaar-bewoners gemeente Midden-Groningen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erdeling subsidiebedrag</text:p>
            <text:p text:style-name="al">Het subsidieplafond energiebesparende maatregelen woningen van eigenaar-bewoners gemeente Midden-Groningen 2023 voor de periode 1 januari 2023 tot en met 31 december 2024 wordt vastgesteld op € 350.000 voor de subsidie als bedoeld in artikel 6 van de Nadere regels energiebesparende maatregelen woningen van eigenaar-bewoners gemeente Midden-Groningen 2023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.</text:p>
              </text:list-item>
              <text:list-item text:style-override="id1-3-2-2-3-2-2">
                <text:number>2.</text:number>
                <text:p text:style-name="al">Dit besluit wordt aangehaald als: Subsidieplafond energiebesparende maatregelen woningen van eigenaar-bewoners gemeente Midden-Groningen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31 januari 2023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3-01-01</meta:user-defined>
    <meta:user-defined meta:name="DC.source">artikel 4:28 van de Algemene wet bestuursrecht]|[1.0:c:BWBR0005537&amp;artikel=4%3A28&amp;g=2023-01-01</meta:user-defined>
    <meta:user-defined meta:name="DC.source">Artikel 5, eerste lid van de Algemene subsidieverordening Midden-Groningen 2019]|[https://lokaleregelgeving.overheid.nl/CVDR630891/1</meta:user-defined>
    <meta:user-defined meta:name="OVERHEIDop.referentienummer">1039246</meta:user-defined>
    <meta:user-defined meta:name="DCTERMS.alternative">Subsidieplafond energiebesparende maatregelen woningen van eigenaar-bewoners gemeente Midden-Groningen 2023</meta:user-defined>
    <dc:language>nl</dc:language>
    <meta:user-defined meta:name="OVERHEIDop.locatietype/OVERHEIDop.gebiedsmarkering">Gemeente</meta:user-defined>
    <meta:user-defined meta:name="DC.title">Subsidieplafond energiebesparende maatregelen woningen van eigenaar-bewoners gemeente Midden-Groning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37</meta:user-defined>
    <meta:user-defined meta:name="OVERHEIDop.betreftRegeling">CVDR691929_1</meta:user-defined>
    <meta:user-defined meta:name="xs:date/OVERHEIDop.startdatum">2023-02-07</meta:user-defined>
    <meta:user-defined meta:name="OVERHEIDop.GmbID/DC.identifier">gmb-2023-50337</meta:user-defined>
    <meta:user-defined meta:name="OVERHEIDop.versieInformatie"/>
  </office:meta>
</office:document-meta>
</file>