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27 en 228 van de Gemeentewet;</text:p>
            <text:p text:style-name="al"/>
            <text:p text:style-name="al">overwegende dat: </text:p>
            <text:p text:style-name="al">de heffing en invordering van de precario- en reclamebelast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exploitant: natuurlijk persoon of rechtspersoon die zijn bedrijf maakt van het ten behoeve van derden tegen vergoeding aanbrengen van aankondigingen op hem daartoe beschikbaar gestelde oppervlakten;</text:p>
              </text:list-item>
              <text:list-item text:style-override="id1-3-2-2-1-3-4">
                <text:number>-</text:number>
                <text:p text:style-name="al">exploitatievergunning: besluit waarbij van gemeentewege aan de belastingplichtige een exploitatievergunning wordt verleend tot het hebben van een terras op of boven voor de openbare dienst bestemde gemeentegrond als bedoeld in artikel 2:30b van de Algemene plaatselijke verordening Rotterdam 2012; </text:p>
              </text:list-item>
              <text:list-item text:style-override="id1-3-2-2-1-3-5">
                <text:number>-</text:number>
                <text:p text:style-name="al">jaar of week: kalenderjaar of -week of een gedeelte daarvan; </text:p>
              </text:list-item>
              <text:list-item text:style-override="id1-3-2-2-1-3-6">
                <text:number>-</text:number>
                <text:p text:style-name="al">lichaam: lichaam als bedoeld in artikel 2, eerste lid, aanhef en onderdeel b, van de Algemene wet inzake rijksbelastingen;</text:p>
              </text:list-item>
              <text:list-item text:style-override="id1-3-2-2-1-3-7">
                <text:number>-</text:number>
                <text:p text:style-name="al">maand: kalendermaand of een gedeelte daarvan;</text:p>
              </text:list-item>
              <text:list-item text:style-override="id1-3-2-2-1-3-8">
                <text:number>-</text:number>
                <text:p text:style-name="al">omheinde bouwplaats: locatie niet toegankelijk vanaf de openbare weg waar omgeven door een hekwerk waarbinnen civieltechnische werken of bouwwerken tot stand worden gebracht;</text:p>
              </text:list-item>
              <text:list-item text:style-override="id1-3-2-2-1-3-9">
                <text:number>-</text:number>
                <text:p text:style-name="al">ondernemer: natuurlijk persoon die ondernemer is als bedoeld in de artikelen 3.4. en 3.5. van de Wet inkomstenbelasting 2001;</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ankondiging als bedoeld in artikel 227 van de Gemeentewet;</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shuis opstelt om anderen in de gelegenheid te stellen ter plaatse iets te nuttigen;</text:p>
              </text:list-item>
              <text:list-item text:style-override="id1-3-2-2-1-3-14">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5">
                <text:number>-</text:number>
                <text:p text:style-name="al">vestiging: onroerende zaak of roerende bedrijfsruimte die wordt gebruikt door een lichaam dan wel door een ondernemer in het kader van diens onderneming;</text:p>
              </text:list-item>
              <text:list-item text:style-override="id1-3-2-2-1-3-16">
                <text:number>-</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 of</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openbare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4-4">
                <text:number>3.</text:number>
                <text:p text:style-name="al">De oppervlakte van een voorwerp wordt bepaald op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gelijk aan de oppervlakte die is genoemd in de exploitatievergunning. Indien geen exploitatievergunning is verleend dan wel de exploitatievergunning geen oppervlakte vermeldt of een oppervlakte vermeldt die kleiner is dan het product van de grootste lengte en de grootste breedte van de voor openbare dienst bestemde gemeentegrond waarop of waarboven het terras zich bevindt, is de oppervlakte van het terras gelijk aan dit product. </text:p>
              </text:list-item>
              <text:list-item text:style-override="id1-3-2-2-4-6">
                <text:number>5.</text:number>
                <text:p text:style-name="al">In aanvulling op lid 4 geldt dat indien op hetzelfde adres meerdere terrassen aanwezig zijn, voor de bepaling van de belastbare oppervlakte, de oppervlakte van alle aanwezige terrassen worden opgeteld.</text:p>
              </text:list-item>
              <text:list-item text:style-override="id1-3-2-2-4-7">
                <text:number>6.</text:number>
                <text:p text:style-name="al">In afwijking van het derde lid is de oppervlakte van een omheinde bouwplaats waar civieltechnische werken of bouwwerken tot stand worden gebracht gelijk aan 30% van de oppervlakte die is genoemd in de vergunning gebruik van de weg voor bouwwerkzaamheden of overige werkzaamheden. Indien deze vergunning niet is verleend dan wel geen oppervlakte is vermeld of een oppervlakte is vermeld die kleiner is dan het product van de grootste lengte en de grootste breedte van de voor openbare dienst bestemde gemeentegrond waarop of waarboven de omheinde bouwplaats zich bevindt, is de oppervlakte van de bouwplaats gelijk aan 30% van dit product.</text:p>
              </text:list-item>
              <text:list-item text:style-override="id1-3-2-2-4-8">
                <text:number>7.</text:number>
                <text:p text:style-name="al">De oppervlakte van een openbare aankondiging wordt bepaald op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 precariobelasting</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lid, bepaalde oppervlakten van voorwerpen, die bij een vestiging behoren, bij elkaar opgeteld.</text:p>
              </text:list-item>
              <text:list-item text:style-override="id1-3-2-2-5-4">
                <text:number>3.</text:number>
                <text:p text:style-name="al">Voorwerp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 nihil, indien de oppervlakte niet meer is dan een vierkante meter;</text:p>
                      </text:list-item>
                      <text:list-item text:style-override="id1-3-2-2-5-5-3-1-3-2">
                        <text:number>2°.</text:number>
                        <text:p text:style-name="al"> indien de oppervlakte meer is dan een vierkante meter en niet meer dan 50 vierkante meter € 264,30 per jaar;</text:p>
                      </text:list-item>
                      <text:list-item text:style-override="id1-3-2-2-5-5-3-1-3-3">
                        <text:number>3°.</text:number>
                        <text:p text:style-name="al"> indien de oppervlakte meer is dan 50 vierkante meter het tarief genoemd in subonderdeel 2, vermeerderd met € 34,70 per jaar voor elke vierkante meter die de oppervlakte van de eerste 50 vierkante meter te boven gaat;</text:p>
                      </text:list-item>
                    </text:list>
                  </text:list-item>
                  <text:list-item text:style-override="id1-3-2-2-5-5-3-2">
                    <text:number>b.</text:number>
                    <text:p text:style-name="al">voor voorwerpen die niet bij een vestiging behoren € 34,70 per vierkante meter oppervlakte met dien verstande dat een gedeelte van een oppervlakte van een vierkante meter als een oppervlakte van een vierkante meter in aanmerking wordt genomen.</text:p>
                  </text:list-item>
                </text:list>
              </text:list-item>
              <text:list-item text:style-override="id1-3-2-2-5-6">
                <text:number>5.</text:number>
                <text:p text:style-name="al">In afwijking van het vierde lid is het tarief van de precariobelasting voor voorwerpen die tezamen een terras vormen:</text:p>
                <text:list text:style-name="id1-3-2-2-5-6-3">
                  <text:list-item text:style-override="id1-3-2-2-5-6-3-1">
                    <text:number>a.</text:number>
                    <text:p text:style-name="al">nihil indien de oppervlakte van het terras niet meer is dan 50 vierkante meter;</text:p>
                  </text:list-item>
                  <text:list-item text:style-override="id1-3-2-2-5-6-3-2">
                    <text:number>b.</text:number>
                    <text:p text:style-name="al">indien de oppervlakte van het terras meer is dan 50 vierkante meter € 36,10 per jaar voor elke vierkante meter die de oppervlakte van het terras van 50 vierkante meter te boven gaat. </text:p>
                  </text:list-item>
                </text:list>
              </text:list-item>
              <text:list-item text:style-override="id1-3-2-2-5-7">
                <text:number>6.</text:number>
                <text:p text:style-name="al">Indien het gebruik van het terras op grond van de exploitatievergunning structureel is beperkt wordt het tarief per dag dat het terras niet gebruikt mag worden, verminderd met 15%.</text:p>
              </text:list-item>
              <text:list-item text:style-override="id1-3-2-2-5-8">
                <text:number>7.</text:number>
                <text:p text:style-name="al">In afwijking van het vierde lid is het tarief van de precariobelasting voor voorwerpen geplaatst op of boven voor de openbare dienst bestemde gemeentegrond, al dan niet met een vergunning gebruik van de weg voor bouwwerkzaamheden en overige werkzaamheden als bedoeld in artikel 2:10 van de Algemene plaatselijke verordening Rotterdam 2012, € 1,50 per vierkante meter per week, met dien verstande dat een gedeelte van een week als een week in aanmerking wordt genomen.</text:p>
              </text:list-item>
              <text:list-item text:style-override="id1-3-2-2-5-9">
                <text:number>8.</text:number>
                <text:p text:style-name="al">In afwijking van het vierde lid is het tarief van de precariobelasting:</text:p>
                <text:list text:style-name="id1-3-2-2-5-9-3">
                  <text:list-item text:style-override="id1-3-2-2-5-9-3-1">
                    <text:number>a.</text:number>
                    <text:p text:style-name="al">voor kabels € 1,50 per strekkende meter per jaar;</text:p>
                  </text:list-item>
                  <text:list-item text:style-override="id1-3-2-2-5-9-3-2">
                    <text:number>b.</text:number>
                    <text:p text:style-name="al">voor buizen en leidingen € 7,40 per strekkende meter per jaar;</text:p>
                  </text:list-item>
                  <text:list-item text:style-override="id1-3-2-2-5-9-3-3">
                    <text:number>c.</text:number>
                    <text:p text:style-name="al">voor leidingviaducten € 13,90 per oppervlakte van een vierkante meter per jaar. </text:p>
                  </text:list-item>
                </text:list>
              </text:list-item>
            </text:list>
          </text:section>
          <text:section text:name="artikel_id1-3-2-2-6" text:style-name="artikel">
            <text:p text:style-name="artikel_kop_titel"><text:span text:style-name="artikel_kop_label">Artikel</text:span> <text:span text:style-name="artikel_kop_nr">6</text:span> Tarieven reclamebelasting</text:p>
            <text:list text:style-name="id1-3-2-2-6-2">
              <text:list-item text:style-override="id1-3-2-2-6-2">
                <text:number>1.</text:number>
                <text:p text:style-name="al">De reclamebelasting wordt berekend naar de in dit artikel vermelde tarieven met inachtneming van de in dit artikel opgenomen voorschriften.</text:p>
              </text:list-item>
              <text:list-item text:style-override="id1-3-2-2-6-3">
                <text:number>2.</text:number>
                <text:p text:style-name="al">Voor de toepassing van dit artikel worden de op de voet van artikel 4, vijfde lid, bepaalde oppervlakten van openbare aankondigingen, die bij een vestiging behoren, bij elkaar opgeteld.</text:p>
              </text:list-item>
              <text:list-item text:style-override="id1-3-2-2-6-4">
                <text:number>3.</text:number>
                <text:p text:style-name="al">Openbare aankondigingen behoren in elk geval tot een vestiging indien zij daarmee fysiek zijn verbonden of daarmee tezamen worden gebruikt.</text:p>
              </text:list-item>
              <text:list-item text:style-override="id1-3-2-2-6-5">
                <text:number>4.</text:number>
                <text:p text:style-name="al">Het tarief reclamebelasting is:</text:p>
                <text:list text:style-name="id1-3-2-2-6-5-3">
                  <text:list-item text:style-override="id1-3-2-2-6-5-3-1">
                    <text:number>a.</text:number>
                    <text:p text:style-name="al">voor openbare aankondigingen die bij een vestiging behoren:</text:p>
                    <text:list text:style-name="id1-3-2-2-6-5-3-1-3">
                      <text:list-item text:style-override="id1-3-2-2-6-5-3-1-3-1">
                        <text:number>1°.</text:number>
                        <text:p text:style-name="al"> nihil indien de oppervlakte niet meer is dan 30 vierkante meter;</text:p>
                      </text:list-item>
                      <text:list-item text:style-override="id1-3-2-2-6-5-3-1-3-2">
                        <text:number>2°.</text:number>
                        <text:p text:style-name="al"> indien de oppervlakte van openbare aankondigingen die bij een vestiging behoren meer is dan 30 vierkante meter, € 65,00 per jaar voor elke vierkante meter die de oppervlakte groter is dan 30 vierkante meter;</text:p>
                      </text:list-item>
                    </text:list>
                  </text:list-item>
                  <text:list-item text:style-override="id1-3-2-2-6-5-3-2">
                    <text:number>b.</text:number>
                    <text:p text:style-name="al">voor openbare aankondigingen die niet bij een vestiging behoren € 65,00 per vierkante meter oppervlakte per jaar.</text:p>
                  </text:list-item>
                </text:list>
              </text:list-item>
            </text:list>
          </text:section>
          <text:section text:name="artikel_id1-3-2-2-7" text:style-name="artikel">
            <text:p text:style-name="artikel_kop_titel"><text:span text:style-name="artikel_kop_label">Artikel</text:span> <text:span text:style-name="artikel_kop_nr">7</text:span> Heffingstijdvak</text:p>
            <text:list text:style-name="id1-3-2-2-7-2">
              <text:list-item text:style-override="id1-3-2-2-7-2">
                <text:number>1.</text:number>
                <text:p text:style-name="al">Het heffingstijdvak is het kalenderjaar.</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het heffingstijdvak de periode waarvoor de vergunning is verleend, met dien verstande dat bij een kalenderjaar overschrijdende geldigheidsduur van de vergunning het heffingstijdvak gelijk is aan het kalenderjaar.</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De belastingschuld ontstaat bij het begin van het heffingstijdvak.</text:p>
              </text:list-item>
              <text:list-item text:style-override="id1-3-2-2-8-3">
                <text:number>2.</text:number>
                <text:p text:style-name="al">Indien de belastingplicht na het begin van het heffingstijdvak aanvangt, ontstaat de belastingschuld bij de aanvang van de belastingplicht.</text:p>
              </text:list-item>
            </text:list>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9-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9-4">
                <text:number>3.</text:number>
                <text:p text:style-name="al">In afwijking van het tweede lid wordt geen ontheffing verleend, indien het bedrag van de ontheffing minder is dan € 50,00.</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en worden niet geheven ter zake van:</text:p>
                <text:list text:style-name="id1-3-2-2-10-2-3">
                  <text:list-item text:style-override="id1-3-2-2-10-2-3-1">
                    <text:number>a.</text:number>
                    <text:p text:style-name="al">verkeersborden en andere voorwerpen en openbare aankondigingen, die uitsluitend ten behoeve van het verkeer zijn aangebracht;</text:p>
                  </text:list-item>
                  <text:list-item text:style-override="id1-3-2-2-10-2-3-2">
                    <text:number>b.</text:number>
                    <text:p text:style-name="al">voorwerpen en openbare aankondigingen die uitsluitend het openbaar belang dienen;</text:p>
                  </text:list-item>
                  <text:list-item text:style-override="id1-3-2-2-10-2-3-3">
                    <text:number>c.</text:number>
                    <text:p text:style-name="al">voorwerpen en openbare aankondigingen die tijdelijk en zonder commercieel oogmerk aanwezig zijn in het kader van en voor de duur van:</text:p>
                    <text:list text:style-name="id1-3-2-2-10-2-3-3-3">
                      <text:list-item text:style-override="id1-3-2-2-10-2-3-3-3-1">
                        <text:number>1°.</text:number>
                        <text:p text:style-name="al"> activiteiten van culturele, sociale of soortgelijke aard;</text:p>
                      </text:list-item>
                      <text:list-item text:style-override="id1-3-2-2-10-2-3-3-3-2">
                        <text:number>2°.</text:number>
                        <text:p text:style-name="al"> braderieën;</text:p>
                      </text:list-item>
                    </text:list>
                  </text:list-item>
                  <text:list-item text:style-override="id1-3-2-2-10-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10-3">
                <text:number>2.</text:number>
                <text:p text:style-name="al">De precariobelasting wordt niet geheven ter zake van:</text:p>
                <text:list text:style-name="id1-3-2-2-10-3-3">
                  <text:list-item text:style-override="id1-3-2-2-10-3-3-1">
                    <text:number>a.</text:number>
                    <text:p text:style-name="al">gedeelten van gebouwde eigendommen die zich boven de voor de openbare dienst bestemde gemeentegrond bevinden en bovendien niet meer dan 30 centimeter buiten de rooilijn uitsteken;</text:p>
                  </text:list-item>
                  <text:list-item text:style-override="id1-3-2-2-10-3-3-2">
                    <text:number>b.</text:number>
                    <text:p text:style-name="al">spoorrails;</text:p>
                  </text:list-item>
                  <text:list-item text:style-override="id1-3-2-2-10-3-3-3">
                    <text:number>c.</text:number>
                    <text:p text:style-name="al">gedeelten van onroerende zaken die in hoofdzaak zijn bestemd voor de openbare eredienst of voor het houden van openbare bezinningsbijeenkomsten van levensbeschouwelijke aard;</text:p>
                  </text:list-item>
                  <text:list-item text:style-override="id1-3-2-2-10-3-3-4">
                    <text:number>d.</text:number>
                    <text:p text:style-name="al">rolluikkasten en alarminstallaties;</text:p>
                  </text:list-item>
                  <text:list-item text:style-override="id1-3-2-2-10-3-3-5">
                    <text:number>e.</text:number>
                    <text:p text:style-name="al">voorwerpen ter zake waarvan onder de naam precariobelasting standplaatsen, bedoeld in de Verordening precario standplaatsen 2024, een belasting wordt geheven;</text:p>
                  </text:list-item>
                  <text:list-item text:style-override="id1-3-2-2-10-3-3-6">
                    <text:number>f.</text:number>
                    <text:p text:style-name="al">de infrastructuur, bedoeld in artikel 7, derde lid, van de Drinkwaterwet;</text:p>
                  </text:list-item>
                  <text:list-item text:style-override="id1-3-2-2-10-3-3-7">
                    <text:number>g.</text:number>
                    <text:p text:style-name="al">een net als bedoeld in artikel 20, eerste lid, van de Elektriciteitswet 1998;</text:p>
                  </text:list-item>
                  <text:list-item text:style-override="id1-3-2-2-10-3-3-8">
                    <text:number>h.</text:number>
                    <text:p text:style-name="al">een gastransportnet als bedoeld in artikel 39a van de Gaswet, of</text:p>
                  </text:list-item>
                  <text:list-item text:style-override="id1-3-2-2-10-3-3-9">
                    <text:number>i.</text:number>
                    <text:p text:style-name="al">werken als bedoeld in artikel 38 van de Warmtewet.</text:p>
                  </text:list-item>
                </text:list>
              </text:list-item>
              <text:list-item text:style-override="id1-3-2-2-10-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en worden geheven bij wege van aanslag.</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is de belastingaanslag invorderbaar 31 dagen na de dagtekening van het aanslagbiljet.</text:p>
              </text:list-item>
              <text:list-item text:style-override="id1-3-2-2-12-3">
                <text:number>2.</text:number>
                <text:p text:style-name="al">In afwijking van het eerste lid is een navorderingsaanslag invorderbaar veertien dagen na de dagtekening van het aanslagbiljet.</text:p>
              </text:list-item>
              <text:list-item text:style-override="id1-3-2-2-12-4">
                <text:number>3.</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3" text:style-name="artikel">
            <text:p text:style-name="artikel_kop_titel"><text:span text:style-name="artikel_kop_label">Artikel</text:span> <text:span text:style-name="artikel_kop_nr">13</text:span> Ondergrens</text:p>
            <text:p text:style-name="al">Belastingbedragen van minder dan € 50,00 worden niet geheven.</text:p>
          </text:section>
          <text:section text:name="artikel_id1-3-2-2-14" text:style-name="artikel">
            <text:p text:style-name="artikel_kop_titel"><text:span text:style-name="artikel_kop_label">Artikel</text:span> <text:span text:style-name="artikel_kop_nr">14</text:span> Overgangsbepalingen</text:p>
            <text:p text:style-name="al">De Verordening precario- en reclamebelasting 2023 wordt ingetrokken, met dien verstande dat zij van toepassing blijft op de belastbare feiten die zich voor 1 januari 2024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 en reclamebelasting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precario- en reclamebelasting 2024</text:p>
          <text:p text:style-name="al">
          <text:span text:style-name="nadrukvet">Algemene toelichting</text:span>
        </text:p>
          <text:p text:style-name="al">De Verordening precario- en reclamebelasting 2024 is gebaseerd op de artikelen 227 en 228 van de Gemeentewet. Bij het redigeren van de verordening is gestreefd naar een zo groot mogelijke eenvormigheid van de precariobelasting en de reclamebelasting. Ook deze eenvormigheid draagt bij aan de eenvoud van de (uitvoering van de) verordening. </text:p>
          <text:p text:style-name="al"/>
          <text:p text:style-name="al">
          <text:span text:style-name="nadrukvet">Artikelsgewijze toelichting</text:span>
        </text:p>
          <text:p text:style-name="al"/>
          <text:p text:style-name="al">
          <text:span text:style-name="nadrukvet">Artikel 1</text:span>
          <text:span text:style-name="nadrukvet">Definities </text:span>
        </text:p>
          <text:p text:style-name="al">Een ‘lichaam’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ondernemer’ is een natuurlijk persoon die ondernemer is in de zin van de artikelen 3.4. en 3.5.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2. Belastbare winst uit onderneming van de Wet inkomstenbelasting 2001. Hoewel het resultaat dat een ‘pseudo-ondernemer’ met zijn werkzaamheid behaalt, wordt bepaald alsof de werkzaamheid een onderneming vormt, menen wij dat de ‘pseudo-ondernemer’ voor de toepassing van de precario-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
          <text:span text:style-name="nadrukvet">Artikel 3</text:span>
          <text:span text:style-name="nadrukvet">Belastingplicht </text:span>
        </text:p>
          <text:p text:style-name="al">Er is voor gekozen om uitsluitend lichamen, ondernemers in de heffing van de belastingen te betrekken. De begrippen lichaam en ondernemer zijn in artikel 1 gedefinieerd. </text:p>
          <text:p text:style-name="al"/>
          <text:p text:style-name="al">Geen strijd met het gelijkheidsbeginsel</text:p>
          <text:p text:style-name="al">Door de keuze om uitsluitend lichamen en ondernemers in de heffing van de belastingen te betrekken, blijven natuurlijke personen die geen ondernemer zijn buiten de reikwijdte van de belastingen. Deze impliciete vrijstelling is niet in strijd met het gelijkheidsbeginsel, omdat anderen dan ondernemers en lichamen niet in een feitelijk en rechtens gelijke positie verkeren.</text:p>
          <text:p text:style-name="al"/>
          <text:p text:style-name="al">Bovendien is er voor de impliciete vrijstelling van anderen dan ondernemers en lichamen een objectieve en redelijke rechtvaardiging aan te voeren.</text:p>
          <text:p text:style-name="al"/>
          <text:p text:style-name="al">In de eerste plaats is het belang van anderen dan ondernemers en lichamen bij het hebben van voorwerpen onder, op of boven voor de openbare dienst bestemde gemeentegrond en/of bij openbare aankondigingen wezenlijk anders. Het hierna gespecificeerde belang van anderen dan ondernemers en lichamen is doorgaans een belang dat ligt in de persoonlijke levenssfeer, althans een belang dat niet in hoofdzaak commercieel of anderszins zakelijk van aard is. Het belang van lichamen en ondernemers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anderen dan ondernemers en lichamen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al"/>
          <text:p text:style-name="al">Belastingplicht bij precariobelasting</text:p>
          <text:p text:style-name="al">In artikel 3, eerste lid is de belastingplichtige voor de precariobelasting omschreven. Bij de omschrijving van het begrip belastingplichtige is zo dicht mogelijk bij de tekst van artikel 228 van de Gemeentewet gebleven. Ingevolge artikel 228 van de Gemeentewet kan de gemeente een precariobelasting heffen ter zake van het hebben van voorwerpen onder, op of boven voor de openbare dienst bestemde gemeentegrond. De voorwerpen ter zake waarvan precariobelasting wordt geheven, zijn genoemd in artikel 5, lid 4 tot en met lid 8 van de verordening. </text:p>
          <text:p text:style-name="al"/>
          <text:p text:style-name="al">Belastingplicht bij reclamebelasting</text:p>
          <text:p text:style-name="al">In artikel 3, derde lid is de belastingplichtige voor de reclamebelasting omschreven. Artikel 227 van de Gemeentewet geeft geen regels over de relatie tussen de belastingplichtige voor de reclamebelasting en de openbare aankondigingen ter zake waarvan hij in de heffing kan worden betrokken. Dat er enige relatie tussen de belastingplichtige en het voorwerp van belasting moet zijn, is vanzelfsprekend. </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 </text:p>
          <text:p text:style-name="al"/>
          <text:p text:style-name="al">Twee of meer belastingplichtigen</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dien met het hebben van openbare aankondigingen meer belangen zijn gediend, heeft, indien één van die belangen op de voorgrond treedt, de gemeente geen keuzevrijheid, doch wordt degene van wie het belang op de voorgrond treedt aangemerkt als degene die rechtstreeks belang heeft.</text:p>
          <text:p text:style-name="al"/>
          <text:p text:style-name="al">Exploitant</text:p>
          <text:p text:style-name="al">Bij reclame-uitingen die door exploitanten worden aangebracht op billboard, abri’s, reclamezuilen rotondereclame en dergelijke wordt de exploitant in de heffing betrokken en niet degene die op de reclame-uiting vermeld staat.</text:p>
          <text:p text:style-name="al"/>
          <text:p text:style-name="al">
          <text:span text:style-name="nadrukvet">Artikel 4</text:span>
          <text:span text:style-name="nadrukvet">Maatstaf van heffing en meetvoorschriften</text:span>
        </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al">Maatstaf van heffing bij precariobelasting</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text:p>
          <text:p text:style-name="al">Bij de omrekening van het oude naar het nieuwe tarief is hiermee rekening gehouden.</text:p>
          <text:p text:style-name="al"/>
          <text:p text:style-name="al">Voor de bepaling van de oppervlakte van een terras bevat artikel 4, vierde lid, van de verordening een eigen regeling. De oppervlakte is doorgaans de oppervlakte die is genoemd in de betreffende exploitatievergunning. Indien er geen exploitatievergunning is, de exploitatievergunning geen oppervlakte vermeldt of een oppervlakte vermeldt die kleiner is dan de feitelijke oppervlakte (grootste lengte en de grootste breedte), is de heffingsmaatstaf de feitelijke oppervlakte van het terras. Dit speelt onder andere bij tijdelijke terrasuitbreiding of terrasvlonders.</text:p>
          <text:p text:style-name="al"/>
          <text:p text:style-name="al">Onder een terras verstaat de verordening een geheel van tafels, stoelen en/of andere roerende zaken, die de belastingplichtige buitenshuis opstelt om anderen in de gelegenheid te stellen ter plaatse iets te nuttigen (artikel 1, van de verordening).</text:p>
          <text:p text:style-name="al"/>
          <text:p text:style-name="al">In de betreffende exploitatievergunning wordt vergunning verleend aan de exploitant van het terras – die tevens de belastingplichtige is – tot het hebben van een terras, op of boven voor de openbare dienst bestemde gemeentegrond (artikel 1, van de verordening). In de aanvraag van de exploitatievergunning dient de exploitant (mede) de afmetingen van het terras aan te geven.</text:p>
          <text:p text:style-name="al"/>
          <text:p text:style-name="al">Gebruik van de weg voor bouwwerkzaamheden en overige werkzaamheden</text:p>
          <text:p text:style-name="al">Er is een aantal situaties te onderscheiden waarbij de oppervlakte verschillend wordt berekend.</text:p>
          <text:p text:style-name="al"/>
          <text:p text:style-name="al">Omheinde bouwplaats waar civieltechnische werken of bouwwerken tot stand worden gebracht </text:p>
          <text:p text:style-name="al">Het bepalen van de oppervlakte een omheinde bouwplaats is geregeld in artikel 4, zesde lid. Deze situatie speelt veelal bij nieuwbouw, waarbij binnen de omheining, naast het object in aanbouw voorwerpen zoals bouwketen, materialen, steigers en containers aanwezig zijn en waar civieltechnische werken of bouwwerken tot stand worden gebracht. Van de oppervlakte binnen de omheining wordt alleen de oppervlakte van de van de voor de openbare dienst bestemde gemeentegrond in de heffing betrokken. De bouwkavel zelf heeft die bestemming niet en wordt niet in de heffing betrokken. In deze situatie wordt 30% van de voor de openbare gemeentegrond binnen de omheining in de heffing betrokken.</text:p>
          <text:p text:style-name="al"/>
          <text:p text:style-name="al">Bouwplaats of overige werkzaamheden</text:p>
          <text:p text:style-name="al">Artikel 5, zevende lid geldt bij voorwerpen of een verzameling voorwerpen zoals bouwketen, materialen, steigers, geparkeerde auto’s en containers bij bouwwerkzaamheden zoals een renovatieproject of een verhuizing. Indien ter beveiliging van de materialen een hek om de voorwerpen is geplaatst worden de oppervlakten van de voorwerpen binnen de omheining bij elkaar opgeteld. Deze berekeningswijze wordt ook toegepast indien bij een omheinde bouwplaats de bouwwerkzaamheden langer dan incidenteel zijn stilgelegd.</text:p>
          <text:p text:style-name="al"/>
          <text:p text:style-name="al">In deze situaties wordt van ieder object afzonderlijk het formaat bepaald en de gezamenlijke oppervlakte wordt in de heffing betrokken.</text:p>
          <text:p text:style-name="al"/>
          <text:p text:style-name="al">Omdat uiteindelijk (onder)aannemers hun kosten voor (ver)bouwprojecten bij opdrachtgevers in rekening brengen, vindt omwille van doelmatigheid heffing van precario plaats bij de aanvrager van de bouwvergunning. </text:p>
          <text:p text:style-name="al"/>
          <text:p text:style-name="al">
          <text:span text:style-name="nadrukcur">Maatstaf van heffing bij reclamebelasting.</text:span>
        </text:p>
          <text:p text:style-name="al">Voor de openbare aankondiging is het niet relevant of deze zich onder, op of boven gemeentegrond bevindt. In de bepaling van de oppervlakte van een openbare aankondiging spelen dan ook slechts op grond van artikel 4, lid zeven de afmetingen van de aankondiging zelf een rol. </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
          <text:span text:style-name="nadrukvet">Artikel 5</text:span>
          <text:span text:style-name="nadrukvet">Tarieven precariobelasting</text:span>
        </text:p>
          <text:p text:style-name="al">Voor de precarioabelasting zijn de tarieven geregeld in artikel 5 , de leden vier tot en met lid acht. </text:p>
          <text:p text:style-name="al"/>
          <text:p text:style-name="al">Wat betreft de tariefstoepassing per vestiging wordt nog opgemerkt dat de tariefstoepassing per vestiging tot andere verschuldigde bedragen leidt dan de tariefstoepassing per voorwerp .</text:p>
          <text:p text:style-name="al"/>
          <text:p text:style-name="al">Om doelmatigheidsredenen blijft de heffing van precariobelasting achterwege indien de oppervlakte van de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Art. 5, lid 4</text:p>
          <text:p text:style-name="al">Voor voorwerpen die niet bij een vestiging horen geldt niet het basistarief over de eerste 50 vierkante meter, maar wordt de oppervlakte in rekening gebracht. Een voorbeeld van voorwerpen die niet bij vestiging horen is een afsluiterkooi in het havengebied.</text:p>
          <text:p text:style-name="al"/>
          <text:p text:style-name="al">Art. 5, lid 5 onderdeel a en lid 6</text:p>
          <text:p text:style-name="al">Naar aanleiding van de uitspraak van de Rechtbank Rotterdam van 2 maart 2016 met vindplaats ECLI:NL:RBROT:2016:1531 wordt de vrijstellingsbepaling voor de eerste vijftig meter van een terras verduidelijkt. De vrijstelling geldt per locatie, niet per deelterras. </text:p>
          <text:p text:style-name="al"/>
          <text:p text:style-name="al">In de voor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op 15% per dag.</text:p>
          <text:p text:style-name="al"/>
          <text:p text:style-name="al">
          <text:span text:style-name="nadrukvet">Artikel 6</text:span>
          <text:span text:style-name="nadrukvet">Tarieven reclamebelasting</text:span>
        </text:p>
          <text:p text:style-name="al">Wat betreft de tariefstoepassing per vestiging op grond van artikel 6, tweede en derde lid wordt nog opgemerkt dat de tariefstoepassing per vestiging tot andere verschuldigde bedragen leidt dan de tariefstoepassing per voorwerp of per openbare aankondiging.</text:p>
          <text:p text:style-name="al"/>
          <text:p text:style-name="al">Om doelmatigheidsredenen blijft de heffing van reclame achterwege indien de oppervlakte van de aankondigingen 30 of minder vierkante meter inneemt.</text:p>
          <text:p text:style-name="al"/>
          <text:p text:style-name="al">
          <text:span text:style-name="nadrukvet">Artikel 7</text:span>
          <text:span text:style-name="nadrukvet">Heffingstijdvak </text:span>
        </text:p>
          <text:p text:style-name="al">Het heffingstijdvak is het kalenderjaar. Artikel 8, tweede lid, ziet op de situatie waarin de belastingplicht in de loop van het jaar aanvangt. Artikel 9 regelt de heffing naar gelang de tijd in gevallen waarin de belastingplicht niet het gehele jaar bestaat.</text:p>
          <text:p text:style-name="al"/>
          <text:p text:style-name="al">
          <text:span text:style-name="nadrukvet">Artikel 10</text:span>
          <text:span text:style-name="nadrukvet">Vrijstellingen </text:span>
        </text:p>
          <text:p text:style-name="al">Nadere toelichting behoeft de 'evenementenvrijstelling' in artikel 10,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 </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elijk bekend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3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DC.source">artikel 228 van de Gemeentewet]|[1.0:c:BWBR0005416&amp;artikel=228&amp;g=2023-04-01</meta:user-defined>
    <meta:user-defined meta:name="OVERHEIDop.referentienummer">2023, nummer 207</meta:user-defined>
    <meta:user-defined meta:name="DCTERMS.alternative">Verordening precario- en reclamebelasting 2024</meta:user-defined>
    <dc:language>nl</dc:language>
    <meta:user-defined meta:name="OVERHEIDop.locatietype/OVERHEIDop.gebiedsmarkering">Gemeente</meta:user-defined>
    <meta:user-defined meta:name="DC.title">Verordening precario- en reclamebelasting 2024</meta:user-defined>
    <meta:user-defined meta:name="DCTERMS.W3CDTF/DCTERMS.available">2023-11-28</meta:user-defined>
    <meta:user-defined meta:name="DCTERMS.W3CDTF/OVERHEIDop.jaargang">2023</meta:user-defined>
    <meta:user-defined meta:name="OVERHEIDop.publicationIssue">503368</meta:user-defined>
    <meta:user-defined meta:name="OVERHEIDop.betreftRegeling">CVDR704478_1</meta:user-defined>
    <meta:user-defined meta:name="xs:date/OVERHEIDop.startdatum">2024-01-01</meta:user-defined>
    <meta:user-defined meta:name="OVERHEIDop.GmbID/DC.identifier">gmb-2023-503368</meta:user-defined>
    <meta:user-defined meta:name="OVERHEIDop.versieInformatie"/>
  </office:meta>
</office:document-meta>
</file>