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tingawei 36, 8622 XX Hommerts, Hettingawei 38, 8622 XX Hommerts het vervangen van het dak en verwijderen van de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ttingawei 36, 8622 XX Hommerts, Hettingawei 38, 8622 XX Hommerts CLZ-00003424 het vervangen van het dak en verwijderen van de schoorsteen (22-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35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5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5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4</meta:user-defined>
    <meta:user-defined meta:name="DCTERMS.abstract">Ingekomen aanvraag, Hettingawei 36, 8622 XX Hommerts, Hettingawei 38, 8622 XX Hommerts het vervangen van het dak en verwijderen van de schoorsteen</meta:user-defined>
    <dc:language>nl</dc:language>
    <meta:user-defined meta:name="OVERHEIDop.locatietype/OVERHEIDop.gebiedsmarkering">Punt</meta:user-defined>
    <meta:user-defined meta:name="OVERHEIDop.locatietype/OVERHEIDop.gebiedsmarkering">Punt</meta:user-defined>
    <meta:user-defined meta:name="DC.title">Ingekomen aanvraag, Hettingawei 36, 8622 XX Hommerts, Hettingawei 38, 8622 XX Hommerts het vervangen van het dak en verwijderen van de schoorsteen</meta:user-defined>
    <meta:user-defined meta:name="DCTERMS.W3CDTF/DCTERMS.available">2023-11-24</meta:user-defined>
    <meta:user-defined meta:name="DCTERMS.W3CDTF/OVERHEIDop.jaargang">2023</meta:user-defined>
    <meta:user-defined meta:name="OVERHEIDop.publicationIssue">503356</meta:user-defined>
    <meta:user-defined meta:name="OVERHEIDop.GmbID/DC.identifier">gmb-2023-503356</meta:user-defined>
    <meta:user-defined meta:name="OVERHEIDop.versieInformatie"/>
  </office:meta>
</office:document-meta>
</file>