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16 Lijnsheike 11 te Tilburg, verbouwen van het pand tot 5 appartementen, 2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16 - I - Lijnsheike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16 Lijnsheike 11 te Tilburg, verbouwen van het pand tot 5 appartementen, 20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52</meta:user-defined>
    <meta:user-defined meta:name="OVERHEIDop.GmbID/DC.identifier">gmb-2023-503352</meta:user-defined>
    <meta:user-defined meta:name="OVERHEIDop.versieInformatie"/>
  </office:meta>
</office:document-meta>
</file>