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in verband met de aanpassing naar een 30 km-weg aan Eindhovenseweg 54-56, 5582H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in verband met de aanpassing naar een 30 km-weg aan Eindhovenseweg 54-56, 5582HT Waalre. Met zaaknummer 68336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33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026</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een eerder verleende omgevingsvergunning in verband met de aanpassing naar een 30 km-weg aan Eindhovenseweg 54-56, 5582HT Waalre</meta:user-defined>
    <meta:user-defined meta:name="DCTERMS.W3CDTF/DCTERMS.available">2023-11-24</meta:user-defined>
    <meta:user-defined meta:name="DCTERMS.W3CDTF/OVERHEIDop.jaargang">2023</meta:user-defined>
    <meta:user-defined meta:name="OVERHEIDop.publicationIssue">503348</meta:user-defined>
    <meta:user-defined meta:name="OVERHEIDop.GmbID/DC.identifier">gmb-2023-503348</meta:user-defined>
    <meta:user-defined meta:name="OVERHEIDop.versieInformatie"/>
  </office:meta>
</office:document-meta>
</file>