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224 Enschotsebaan 7 te Berkel-Enschot, plaatsen van een dakkapel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24 - I - Enschotseb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4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4224 Enschotsebaan 7 te Berkel-Enschot, plaatsen van een dakkapel, 21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46</meta:user-defined>
    <meta:user-defined meta:name="OVERHEIDop.GmbID/DC.identifier">gmb-2023-503346</meta:user-defined>
    <meta:user-defined meta:name="OVERHEIDop.versieInformatie"/>
  </office:meta>
</office:document-meta>
</file>