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inrit Slaapdijk 3 naar Bollertweg in Gelselaar, Slaapdijk 3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Z2023-00001117 voor het aanleg inrit Slaapdijk 3 naar Bollertweg in Gelselaar op locatie Slaapdijk 3, 7275 CH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3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17</meta:user-defined>
    <meta:user-defined meta:name="DCTERMS.abstract">Betreft: Beschikking op aanvraag op locatie Slaapdijk 3, 7275 CH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aanleg inrit Slaapdijk 3 naar Bollertweg in Gelselaar, Slaapdijk 3, 7275 CH Gelselaar</meta:user-defined>
    <meta:user-defined meta:name="OVERHEIDop.datumEindeReactietermijn">2024-01-10</meta:user-defined>
    <meta:user-defined meta:name="OVERHEIDop.terinzageleggingBG">https://jeleefomgeving.nl/inzien/813585922/16490879-893f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42</meta:user-defined>
    <meta:user-defined meta:name="OVERHEIDop.GmbID/DC.identifier">gmb-2023-503342</meta:user-defined>
    <meta:user-defined meta:name="OVERHEIDop.versieInformatie"/>
  </office:meta>
</office:document-meta>
</file>