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23 Wittebollestraat 20 01 te Tilburg, herinrichten van het parkeerterrein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23 - I - Wittebollestraat 20 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3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23 Wittebollestraat 20 01 te Tilburg, herinrichten van het parkeerterrein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40</meta:user-defined>
    <meta:user-defined meta:name="OVERHEIDop.GmbID/DC.identifier">gmb-2023-503340</meta:user-defined>
    <meta:user-defined meta:name="OVERHEIDop.versieInformatie"/>
  </office:meta>
</office:document-meta>
</file>