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oievaar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65352</text:p>
            <text:p text:style-name="common-al">Voor de activiteit: opstelling bouwplaats &amp; afzetten entrees</text:p>
            <text:p text:style-name="common-al">Voor de periode van: 08 januari tot en met 29 februari 2024</text:p>
            <text:p text:style-name="common-al">Locatie: Viertal parkeervakken Ooievaarplein Zwijndrecht</text:p>
            <text:p text:style-name="common-al">Datum besluit: 22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333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3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3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65352</meta:user-defined>
    <meta:user-defined meta:name="DCTERMS.abstract">Opstelling bouwplaats</meta:user-defined>
    <dc:language>nl</dc:language>
    <meta:user-defined meta:name="OVERHEIDop.locatietype/OVERHEIDop.gebiedsmarkering">Punt</meta:user-defined>
    <meta:user-defined meta:name="DC.title">Verleende vergunning gebruik openbare ruimte, Ooievaarplein Zwijndrecht</meta:user-defined>
    <meta:user-defined meta:name="DCTERMS.W3CDTF/DCTERMS.available">2023-11-29</meta:user-defined>
    <meta:user-defined meta:name="DCTERMS.W3CDTF/OVERHEIDop.jaargang">2023</meta:user-defined>
    <meta:user-defined meta:name="OVERHEIDop.publicationIssue">503336</meta:user-defined>
    <meta:user-defined meta:name="OVERHEIDop.GmbID/DC.identifier">gmb-2023-503336</meta:user-defined>
    <meta:user-defined meta:name="OVERHEIDop.versieInformatie"/>
  </office:meta>
</office:document-meta>
</file>