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definitieve beschikking Wab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text:span text:style-name="nadrukcur">Wet algemene bepalingen omgevingsrecht</text:span> ontvangen van Donkers-Bennenkbroek B.V. gelegen aan Beemdkant 19 in Lieshout. De aanvraag betreft het realiseren van een werktuigenloods waarin tevens akkerbouwproducten en veevoer zal worden opgeslagen.</text:p>
            <text:p text:style-name="common-al">Burgemeester en wethouders maken bekend dat zij deze vergunning verlenen.</text:p>
            <text:p text:style-name="common-al"/>
            <text:p text:style-name="common-al">De aanvraag, de beschikking en de bijbehorende stukken liggen vanaf 24-11-2023 tot en met 05-01-2024 ter inzage bij de gemeente Laarbeek. Voor locatie, tijdstippen en dagen waarop u de stukken in kunt zien, verwijzen wij naar de website van de gemeente. Voor vragen of opmerkingen kunt u contact opnemen met de heer L. van de Kerkhof van de Omgevingsdienst Zuidoost-Brabant, tel. (088) 3690 488.</text:p>
            <text:p text:style-name="common-al"/>
            <text:p text:style-name="common-al">Tegen de beschikking kan tot en met 05-01-2024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
            <text:p text:style-name="common-al">Indien spoed dit vereist, kan een voorlopige voorziening worden gevraagd. Dit verzoek moet worden gericht aan de voorzieningenrechter van de Rechtbank Oost-Brabant, Postbus 90125, 5200 MA 's-Hertogenbosch.</text:p>
            <text:p text:style-name="common-al"/>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p text:style-name="common-al">Aan deze procedure is het kenmerk Z-2023-006913 gekoppeld. U dient bij correspondentie dit kenmerk te vermelden.</text:p>
            <text:p text:style-name="common-al"/>
            <text:p text:style-name="common-al">Eindhoven, 24-1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333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3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3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6913</meta:user-defined>
    <dc:language>nl</dc:language>
    <meta:user-defined meta:name="OVERHEIDop.locatietype/OVERHEIDop.gebiedsmarkering">Adres</meta:user-defined>
    <meta:user-defined meta:name="DC.title">Uitgebreide procedure definitieve beschikking Wabo</meta:user-defined>
    <meta:user-defined meta:name="DCTERMS.W3CDTF/DCTERMS.available">2023-11-24</meta:user-defined>
    <meta:user-defined meta:name="DCTERMS.W3CDTF/OVERHEIDop.jaargang">2023</meta:user-defined>
    <meta:user-defined meta:name="OVERHEIDop.externeBijlage">publicatie Beemdkant 19 te Lieshout|exb-2023-55415</meta:user-defined>
    <meta:user-defined meta:name="OVERHEIDop.externeBijlage">publicatie Beemdkant 19 te Lieshout|exb-2023-55416</meta:user-defined>
    <meta:user-defined meta:name="OVERHEIDop.externeBijlage">publicatie Beemdkant 19 te Lieshout|exb-2023-55417</meta:user-defined>
    <meta:user-defined meta:name="OVERHEIDop.externeBijlage">publicatie Beemdkant 19 te Lieshout|exb-2023-55418</meta:user-defined>
    <meta:user-defined meta:name="OVERHEIDop.externeBijlage">publicatie Beemdkant 19 te Lieshout|exb-2023-55419</meta:user-defined>
    <meta:user-defined meta:name="OVERHEIDop.externeBijlage">publicatie Beemdkant 19 te Lieshout|exb-2023-55420</meta:user-defined>
    <meta:user-defined meta:name="OVERHEIDop.externeBijlage">publicatie Beemdkant 19 te Lieshout|exb-2023-55421</meta:user-defined>
    <meta:user-defined meta:name="OVERHEIDop.externeBijlage">publicatie Beemdkant 19 te Lieshout|exb-2023-55422</meta:user-defined>
    <meta:user-defined meta:name="OVERHEIDop.externeBijlage">publicatie Beemdkant 19 te Lieshout|exb-2023-55423</meta:user-defined>
    <meta:user-defined meta:name="OVERHEIDop.externeBijlage">publicatie Beemdkant 19 te Lieshout|exb-2023-55424</meta:user-defined>
    <meta:user-defined meta:name="OVERHEIDop.externeBijlage">publicatie Beemdkant 19 te Lieshout|exb-2023-55425</meta:user-defined>
    <meta:user-defined meta:name="OVERHEIDop.externeBijlage">publicatie Beemdkant 19 te Lieshout|exb-2023-55426</meta:user-defined>
    <meta:user-defined meta:name="OVERHEIDop.externeBijlage">publicatie Beemdkant 19 te Lieshout|exb-2023-55427</meta:user-defined>
    <meta:user-defined meta:name="OVERHEIDop.publicationIssue">503335</meta:user-defined>
    <meta:user-defined meta:name="OVERHEIDop.GmbID/DC.identifier">gmb-2023-503335</meta:user-defined>
    <meta:user-defined meta:name="OVERHEIDop.versieInformatie"/>
  </office:meta>
</office:document-meta>
</file>