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222 Rozenstraat 54 te Tilburg, plaatsen van 2 dakkapellen, 21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222 - I - Rozenstraat 5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3334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33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33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222 Rozenstraat 54 te Tilburg, plaatsen van 2 dakkapellen, 21 november 2023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334</meta:user-defined>
    <meta:user-defined meta:name="OVERHEIDop.GmbID/DC.identifier">gmb-2023-503334</meta:user-defined>
    <meta:user-defined meta:name="OVERHEIDop.versieInformatie"/>
  </office:meta>
</office:document-meta>
</file>