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erhoekseweg, nabij nummer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bben wij een aanvraag ontvangen voor het kappen van een boom op de locatie Dijkerhoekseweg, nabij nummer 22 in Holten. De aanvraag is geregistreerd onder zaaknummer 1742-HZ_WABO-23182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3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jkerhoekseweg, nabij nummer 22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Dijkerhoekseweg, nabij nummer 22 in Hol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329</meta:user-defined>
    <meta:user-defined meta:name="OVERHEIDop.GmbID/DC.identifier">gmb-2023-503329</meta:user-defined>
    <meta:user-defined meta:name="OVERHEIDop.versieInformatie"/>
  </office:meta>
</office:document-meta>
</file>