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08 Burgemeester Bechtweg 50 te Tilburg, toevoegen van een AdBlue Unit, 2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08 - I - Burgemeester Bechtweg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32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208 Burgemeester Bechtweg 50 te Tilburg, toevoegen van een AdBlue Unit, 20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28</meta:user-defined>
    <meta:user-defined meta:name="OVERHEIDop.GmbID/DC.identifier">gmb-2023-503328</meta:user-defined>
    <meta:user-defined meta:name="OVERHEIDop.versieInformatie"/>
  </office:meta>
</office:document-meta>
</file>