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de 'De Zandroos' Leemweg 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Leemweg 112   Wijchen</text:span>
          </text:p>
            <text:p text:style-name="common-al">Door het college van burgemeester en wethouders van Wijchen is de volgende gebruiksmelding op vermelde datum ontvangen:</text:p>
            <text:p text:style-name="common-al">
            <text:span text:style-name="nadrukvet"> Leemweg 112  , Wijchen, Het betreft de aanvraag gebruiksmelding van 'De Zandroos' aan de Leemweg 112: woonfunctie met kamergewijze verhuur. Op 16102023 is ook een gebruiksmelding gedaan, en op 26102023 is een controle ter plaatse geweest. Nu er een vluchttra__p is geplaatst (vleugel voor, linkerzij__de), deze herziene melding., 2023-11-21, Z/23/14738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de 'De Zandroos' Leemweg 112, Wijchen</meta:user-defined>
    <meta:user-defined meta:name="DCTERMS.W3CDTF/DCTERMS.available">2023-11-24</meta:user-defined>
    <meta:user-defined meta:name="DCTERMS.W3CDTF/OVERHEIDop.jaargang">2023</meta:user-defined>
    <meta:user-defined meta:name="OVERHEIDop.publicationIssue">503324</meta:user-defined>
    <meta:user-defined meta:name="OVERHEIDop.GmbID/DC.identifier">gmb-2023-503324</meta:user-defined>
    <meta:user-defined meta:name="OVERHEIDop.versieInformatie"/>
  </office:meta>
</office:document-meta>
</file>