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nnewar 6, 8623 XJ Jutrijp, Sinnewar 8, 8623 XJ Jutrijp het vervangen van de dakpannen en goten en verwijderen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innewar 6, 8623 XJ Jutrijp, Sinnewar 8, 8623 XJ Jutrijp CLZ-00003423 het vervangen van de dakpannen en goten en verwijderen schoorsteen (22-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32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2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2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3</meta:user-defined>
    <meta:user-defined meta:name="DCTERMS.abstract">Ingekomen aanvraag, Sinnewar 6, 8623 XJ Jutrijp, Sinnewar 8, 8623 XJ Jutrijp het vervangen van de dakpannen en goten en verwijderen schoorsteen</meta:user-defined>
    <dc:language>nl</dc:language>
    <meta:user-defined meta:name="OVERHEIDop.locatietype/OVERHEIDop.gebiedsmarkering">Punt</meta:user-defined>
    <meta:user-defined meta:name="OVERHEIDop.locatietype/OVERHEIDop.gebiedsmarkering">Punt</meta:user-defined>
    <meta:user-defined meta:name="DC.title">Ingekomen aanvraag, Sinnewar 6, 8623 XJ Jutrijp, Sinnewar 8, 8623 XJ Jutrijp het vervangen van de dakpannen en goten en verwijderen schoorsteen</meta:user-defined>
    <meta:user-defined meta:name="DCTERMS.W3CDTF/DCTERMS.available">2023-11-24</meta:user-defined>
    <meta:user-defined meta:name="DCTERMS.W3CDTF/OVERHEIDop.jaargang">2023</meta:user-defined>
    <meta:user-defined meta:name="OVERHEIDop.publicationIssue">503323</meta:user-defined>
    <meta:user-defined meta:name="OVERHEIDop.GmbID/DC.identifier">gmb-2023-503323</meta:user-defined>
    <meta:user-defined meta:name="OVERHEIDop.versieInformatie"/>
  </office:meta>
</office:document-meta>
</file>