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handelen met gevolgen voor beschermde monumenten en het plaatsen van reclame uitingen aan de gevel van het pand,Dorpsstraat 171 2712AH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5-11-2023  een besluit verzonden op de aanvraag met zaaknummer 2023-094243 voor het handelen met gevolgen voor beschermde monumenten en het plaatsen van reclame uitingen aan de gevel van het pand op locatie Dorpsstraat 171 2712AH Zoetermeer. De vergunning is verleend </text:p>
            <text:p text:style-name="common-al">
            <text:span text:style-name="nadrukvet"> Bezwaar maken? </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 Verzoek voorlopige voorziening </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331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094243</meta:user-defined>
    <meta:user-defined meta:name="DCTERMS.abstract">het handelen met gevolgen voor beschermde monumenten en het plaatsen van reclame uitingen aan de gevel van het pand</meta:user-defined>
    <dc:language>nl</dc:language>
    <meta:user-defined meta:name="OVERHEIDop.locatietype/OVERHEIDop.gebiedsmarkering">Punt</meta:user-defined>
    <meta:user-defined meta:name="DC.title">Kennisgeving besluit Omgevingsvergunning voor het handelen met gevolgen voor beschermde monumenten en het plaatsen van reclame uitingen aan de gevel van het pand,Dorpsstraat 171 2712AH Zoetermeer</meta:user-defined>
    <meta:user-defined meta:name="DCTERMS.W3CDTF/DCTERMS.available">2023-11-24</meta:user-defined>
    <meta:user-defined meta:name="DCTERMS.W3CDTF/OVERHEIDop.jaargang">2023</meta:user-defined>
    <meta:user-defined meta:name="OVERHEIDop.publicationIssue">503311</meta:user-defined>
    <meta:user-defined meta:name="OVERHEIDop.GmbID/DC.identifier">gmb-2023-503311</meta:user-defined>
    <meta:user-defined meta:name="OVERHEIDop.versieInformatie"/>
  </office:meta>
</office:document-meta>
</file>