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tingawei 8, 8622 XX Hommerts het vervangen van de dakpannen en goten en verwijderen van de schoorst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Hettingawei 8, 8622 XX Hommerts CLZ-00003422 het vervangen van de dakpannen en goten en verwijderen van de schoorsteen (22-11-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03301</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01</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3301</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422</meta:user-defined>
    <meta:user-defined meta:name="DCTERMS.abstract">Ingekomen aanvraag, Hettingawei 8, 8622 XX Hommerts het vervangen van de dakpannen en goten en verwijderen van de schoorsteen</meta:user-defined>
    <dc:language>nl</dc:language>
    <meta:user-defined meta:name="OVERHEIDop.locatietype/OVERHEIDop.gebiedsmarkering">Punt</meta:user-defined>
    <meta:user-defined meta:name="DC.title">Ingekomen aanvraag, Hettingawei 8, 8622 XX Hommerts het vervangen van de dakpannen en goten en verwijderen van de schoorsteen</meta:user-defined>
    <meta:user-defined meta:name="DCTERMS.W3CDTF/DCTERMS.available">2023-11-24</meta:user-defined>
    <meta:user-defined meta:name="DCTERMS.W3CDTF/OVERHEIDop.jaargang">2023</meta:user-defined>
    <meta:user-defined meta:name="OVERHEIDop.publicationIssue">503301</meta:user-defined>
    <meta:user-defined meta:name="OVERHEIDop.GmbID/DC.identifier">gmb-2023-503301</meta:user-defined>
    <meta:user-defined meta:name="OVERHEIDop.versieInformatie"/>
  </office:meta>
</office:document-meta>
</file>