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, Zevenhuisterweg 96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sterweg 96, Noardburgum</text:p>
            <text:p text:style-name="common-al">Olo: 8214659</text:p>
            <text:p text:style-name="common-al">het kappen van een eik</text:p>
            <text:p text:style-name="common-al">Datum ontvangst: 22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330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0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0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ik, Zevenhuisterweg 96, Noardburgu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300</meta:user-defined>
    <meta:user-defined meta:name="OVERHEIDop.GmbID/DC.identifier">gmb-2023-503300</meta:user-defined>
    <meta:user-defined meta:name="OVERHEIDop.versieInformatie"/>
  </office:meta>
</office:document-meta>
</file>