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3 hebben wij een reguliere omgevingsvergunning verleend voor het aanleggen van een uitrit op het adres Buitenhof 11 7497LK Bentelo. Deze vergunning staat ingeschreven onder zaaknummer 0000409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09948</meta:user-defined>
    <meta:user-defined meta:name="DCTERMS.abstract">het aanleggen van een uitrit  </meta:user-defined>
    <dc:language>nl</dc:language>
    <meta:user-defined meta:name="OVERHEIDop.locatietype/OVERHEIDop.gebiedsmarkering">Punt</meta:user-defined>
    <meta:user-defined meta:name="OVERHEIDop.locatietype/OVERHEIDop.gebiedsmarkering">Punt</meta:user-defined>
    <meta:user-defined meta:name="DC.title">Op 02-02-2023 hebben wij een reguliere omgevingsvergunning verleend voor het aanleggen van een uitrit op het adres Buitenhof 11 7497LK Bentelo. Deze vergunning staat ingeschreven onder zaaknummer 0000409948.</meta:user-defined>
    <meta:user-defined meta:name="DCTERMS.W3CDTF/DCTERMS.available">2023-02-06</meta:user-defined>
    <meta:user-defined meta:name="DCTERMS.W3CDTF/OVERHEIDop.jaargang">2023</meta:user-defined>
    <meta:user-defined meta:name="OVERHEIDop.publicationIssue">50330</meta:user-defined>
    <meta:user-defined meta:name="OVERHEIDop.GmbID/DC.identifier">gmb-2023-50330</meta:user-defined>
    <meta:user-defined meta:name="OVERHEIDop.versieInformatie"/>
  </office:meta>
</office:document-meta>
</file>