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innenstadbedrijf, Bax ijsbaan Simonsplein, 9 december 2023-7 januari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Binnenstadbedrijf voor het plaatsen en openstellen van de Bax ijsbaan op het Simonsplein in de periode 9 december 2023 tot en met 7 januari 2024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329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9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9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25444</meta:user-defined>
    <dc:language>nl</dc:language>
    <meta:user-defined meta:name="OVERHEIDop.locatietype/OVERHEIDop.gebiedsmarkering">Weg</meta:user-defined>
    <meta:user-defined meta:name="DC.title">Binnenstadbedrijf, Bax ijsbaan Simonsplein, 9 december 2023-7 januari 2024, vergunning verleend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3294</meta:user-defined>
    <meta:user-defined meta:name="OVERHEIDop.GmbID/DC.identifier">gmb-2023-503294</meta:user-defined>
    <meta:user-defined meta:name="OVERHEIDop.versieInformatie"/>
  </office:meta>
</office:document-meta>
</file>