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9 in Holten (rectificatie)</text:p>
      <text:section text:name="zakelijke-mededeling_id1-3-2" text:style-name="zakelijke-mededeling">
        <text:section text:name="zakelijke-mededeling-tekst_id1-3-2-1" text:style-name="zakelijke-mededeling-tekst">
          <text:section text:name="tekst_id1-3-2-1-1" text:style-name="tekst">
            <text:p text:style-name="common-al">Op 2 november 2023 hebben wij een aanvraag ontvangen voor het verbouwen van de woning op de locatie Dorpsstraat 49 in Holten. Deze aanvraag is op 15 november 2023 abusievelijk gepubliceerd met de locatie Oude Deventerweg 43A in Holten. De aanvraag is geregistreerd onder zaaknummer 1742-HZ_WABO-231804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29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rpsstraat 49 in Holten, het verbouwen van de woning. Deze aanvraag is op 15 november 2023 abusievelijk gepubliceerd met de locatie Oude Deventerweg 43A in Holten. </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orpsstraat 49 in Holten (rectificatie)</meta:user-defined>
    <meta:user-defined meta:name="DCTERMS.W3CDTF/DCTERMS.available">2023-11-29</meta:user-defined>
    <meta:user-defined meta:name="DCTERMS.W3CDTF/OVERHEIDop.jaargang">2023</meta:user-defined>
    <meta:user-defined meta:name="OVERHEIDop.publicationIssue">503293</meta:user-defined>
    <meta:user-defined meta:name="OVERHEIDop.GmbID/DC.identifier">gmb-2023-503293</meta:user-defined>
    <meta:user-defined meta:name="OVERHEIDop.versieInformatie"/>
  </office:meta>
</office:document-meta>
</file>