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78A, Doorn, Vuurwerkverkoopvergunning om tijdens de verkoopdagen vuurwerk te verkopen op 28 december, 29 december en 30 december 2023 (RX2023-00002157, 22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ampweg 78A, Doorn, Vuurwerkverkoopvergunning om tijdens de verkoopdagen vuurwerk te verkopen op 28 december, 29 december en 30 december 2023 (RX2023-00002157, 22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329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9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9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157</meta:user-defined>
    <meta:user-defined meta:name="DCTERMS.abstract">Kampweg 78A, Doorn, Vuurwerkverkoopvergunning om tijdens de verkoopdagen vuurwerk te verkopen op 28 december, 29 december en 30 december 2023 (RX2023-00002157, 22 november 2023)</meta:user-defined>
    <dc:language>nl</dc:language>
    <meta:user-defined meta:name="OVERHEIDop.locatietype/OVERHEIDop.gebiedsmarkering">Punt</meta:user-defined>
    <meta:user-defined meta:name="DC.title">Gemeente Utrechtse Heuvelrug, verleende vergunning APV/Bijzondere wetten - Kampweg 78A, Doorn, Vuurwerkverkoopvergunning om tijdens de verkoopdagen vuurwerk te verkopen op 28 december, 29 december en 30 december 2023 (RX2023-00002157, 22 november 2023)</meta:user-defined>
    <meta:user-defined meta:name="DCTERMS.W3CDTF/DCTERMS.available">2023-11-24</meta:user-defined>
    <meta:user-defined meta:name="DCTERMS.W3CDTF/OVERHEIDop.jaargang">2023</meta:user-defined>
    <meta:user-defined meta:name="OVERHEIDop.publicationIssue">503292</meta:user-defined>
    <meta:user-defined meta:name="OVERHEIDop.GmbID/DC.identifier">gmb-2023-503292</meta:user-defined>
    <meta:user-defined meta:name="OVERHEIDop.versieInformatie"/>
  </office:meta>
</office:document-meta>
</file>