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Vianenweg 13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het besluit genomen om de omgevingsvergunning voor locatie Vianenweg 135 in Holten ambtshalve in te trekken (vergroten woning, 1742-HZ_WABO-218173). De intrekking is geregistreerd onder zaaknummer 1742-HZ_INT-231788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3 novem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2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Vianenweg 135 in Holten, vergroten van de woning (vergroten woning, 1742-HZ_WABO-218173)</meta:user-defined>
    <dc:language>nl</dc:language>
    <meta:user-defined meta:name="OVERHEIDop.locatietype/OVERHEIDop.gebiedsmarkering">Adres</meta:user-defined>
    <meta:user-defined meta:name="DC.title">Kennisgeving ambtshalve intrekken omgevingsvergunning Vianenweg 135 in Hol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3282</meta:user-defined>
    <meta:user-defined meta:name="OVERHEIDop.GmbID/DC.identifier">gmb-2023-503282</meta:user-defined>
    <meta:user-defined meta:name="OVERHEIDop.versieInformatie"/>
  </office:meta>
</office:document-meta>
</file>